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7
      <text:tab/>AMENDEMENT VAN HET LID TONY VAN DIJCK C.S.</text:h>
      <text:p text:style-name="ifm_p_ifm">Ontvangen 3 oktober 2016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2 curatieve zorg </text:span> worden het verplichtingenbedrag en het uitgavenbedrag <text:span text:style-name="ifm_span_font.bold_ifm">verhoogd</text:span> met <text:span text:style-name="ifm_span_font.bold_ifm">€ 940.000</text:span> (x € 1.000).</text:p>
      <text:h text:style-name="ifm_p_font.bold_mt.5.08mm_page.keep-with-next_ifm" text:outline-level="2">Toelichting</text:h>
      <text:p text:style-name="ifm_p_mt.4.23mm_indent.0.13in_ifm">De indieners willen met dit amendement regelen dat het eigen risico in de zorg in 2017 met € 100 van € 385 naar € 285 wordt verlaagd, waartoe een bedrag van € 940 mln. beschikbaar wordt gemaakt. Dit vooruitlopend op het geheel schrappen van het eigen risico.</text:p>
      <text:p text:style-name="ifm_p_indent.0.13in_ifm">Dit amendement regelt dat een bedrag beschikbaar komt om zo zorgverzekeraars, die in verband met een verlaging van het eigen risico in de zorg een vergoeding wensen, tegemoet te komen.</text:p>
      <text:p text:style-name="ifm_p_indent.0.13in_ifm">De dekking voor dit amendement wordt grotendeels gevonden in de afschaffing van de Expat-regeling, ook wel de 30%-regeling genaamd (zie Kamerstukken II 2016/17, 34 550, nr. 8).</text:p>
      <text:p text:style-name="ifm_p_mt.5.08mm_ifm"><text:line-break/>Tony van<text:s/>Dijck<text:line-break/><text:line-break/>Klever<text:line-break/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Amendement; Amendement van het lid Tony van Dijck c.s. over het verlagen van het eigen risico met €100</dc:title>
    <meta:user-defined meta:name="OVERHEIDop.ParlID/DC.identifier">kst-34550-XVI-7</meta:user-defined>
    <meta:user-defined meta:name="OVERHEIDop.ondernummer">7</meta:user-defined>
    <meta:user-defined meta:name="DCTERMS.W3CDTF/DCTERMS.available">2016-10-06</meta:user-defined>
    <meta:user-defined meta:name="OVERHEIDop.KamerstukTypen/DC.type">Amendement</meta:user-defined>
    <meta:user-defined meta:name="OVERHEIDop.dossiernummer">34550-XVI</meta:user-defined>
    <meta:user-defined meta:name="OVERHEIDop.documenttitel">Amendement van het lid Tony van Dijck c.s. over het verlagen van het eigen risico met €100</meta:user-defined>
    <meta:user-defined meta:name="OVERHEIDop.Parlementair/DC.type">Kamerstuk</meta:user-defined>
    <meta:user-defined meta:name="OVERHEIDop.indiener">R.J. Klever</meta:user-defined>
    <meta:user-defined meta:name="OVERHEIDop.indiener">G. Wilders</meta:user-defined>
    <meta:user-defined meta:name="OVERHEIDop.indiener">A.P.C. (Tony) van Dijck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Amendement; Amendement van het lid Tony van Dijck c.s. over het verlagen van het eigen risico met €1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