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67
      <text:tab/>MOTIE VAN HET LID VOORTMAN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constaterende dat veel medisch specialisten vrijgevestigd of op andere wijze niet in loondienst zijn;</text:p>
      <text:p text:style-name="ifm_p_mt.3.76mm_ifm">constaterende dat het onwenselijk is als medisch specialisten door maatschappen en medisch-specialistische bedrijven apart blijven staan van de ziekenhuisorganisatie;</text:p>
      <text:p text:style-name="ifm_p_mt.3.76mm_ifm">verzoekt de regering, met voorstellen te komen om medisch specialisten tot loondienst te verplicht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het lid Voortman over medisch specialisten verplichten tot loondienst</dc:title>
    <meta:user-defined meta:name="OVERHEIDop.ParlID/DC.identifier">kst-34550-XVI-67</meta:user-defined>
    <meta:user-defined meta:name="OVERHEIDop.ondernummer">67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</meta:user-defined>
    <meta:user-defined meta:name="OVERHEIDop.documenttitel">Motie van het lid Voortman over medisch specialisten verplichten tot loondienst</meta:user-defined>
    <meta:user-defined meta:name="OVERHEIDop.Parlementair/DC.type">Kamerstuk</meta:user-defined>
    <meta:user-defined meta:name="OVERHEIDop.indiener">L.G.J. Voortman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het lid Voortman over medisch specialisten verplichten tot loon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