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62
      <text:tab/>MOTIE VAN DE LEDEN BERGKAMP EN VOORTMAN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het kabinet de maximale eigen bijdrage in de Wmo verlaagt, met name voor meerpersoonshuishoudens onder de AOW-leeftijd;</text:p>
      <text:p text:style-name="ifm_p_mt.3.76mm_ifm">overwegende dat de groep alleenstaande chronisch zieken, die daardoor niet kunnen werken, onder de AOW-leeftijd, op dit moment niet gecompenseerd wordt;</text:p>
      <text:p text:style-name="ifm_p_mt.3.76mm_ifm">van mening dat het wenselijk is om ook voor deze groep een uitzondering te realiseren;</text:p>
      <text:p text:style-name="ifm_p_mt.3.76mm_ifm">verzoekt de regering, te onderzoeken in hoeverre het mogelijk is om ook voor de alleenstaande chronisch zieken onder de AOW-leeftijd de maximale eigen bijdragen te verlagen,</text:p>
      <text:p text:style-name="ifm_p_mt.3.76mm_ifm">en gaat over tot de orde van de dag.</text:p>
      <text:p text:style-name="ifm_p_mt.3.76mm_ifm">Bergkamp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Bergkamp en Voortman over de maximale eigen bijdragen voor alleenstaande chronisch zieken onder de AOW-leeftijd</dc:title>
    <meta:user-defined meta:name="OVERHEIDop.ParlID/DC.identifier">kst-34550-XVI-62</meta:user-defined>
    <meta:user-defined meta:name="OVERHEIDop.ondernummer">62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Bergkamp en Voortman over de maximale eigen bijdragen voor alleenstaande chronisch zieken onder de AOW-leeftijd</meta:user-defined>
    <meta:user-defined meta:name="OVERHEIDop.Parlementair/DC.type">Kamerstuk</meta:user-defined>
    <meta:user-defined meta:name="OVERHEIDop.indiener">L.G.J. Voortman</meta:user-defined>
    <meta:user-defined meta:name="OVERHEIDop.indiener">V.A. Bergkamp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Bergkamp en Voortman over de maximale eigen bijdragen voor alleenstaande chronisch zieken onder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