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55
      <text:tab/>MOTIE VAN HET LID VOLP C.S.</text:h>
      <text:p text:style-name="ifm_p_ifm">Voorgesteld 10 november 2016</text:p>
      <text:p text:style-name="ifm_p_mt.3.76mm_ifm">De Kamer,</text:p>
      <text:p text:style-name="ifm_p_mt.3.76mm_ifm">gehoord de beraadslaging,</text:p>
      <text:p text:style-name="ifm_p_mt.3.76mm_ifm">constaterende dat bij de behandeling van het VN-Verdrag inzake de rechten van personen met een handicap een Kamermeerderheid zich voor de verplichting tot algemene toegankelijkheid heeft uitgesproken;</text:p>
      <text:p text:style-name="ifm_p_mt.3.76mm_ifm">constaterende dat er een concept algemene maatregel van bestuur voorligt ter consultatie in het veld op basis van de Wet gelijke behandeling op grond van handicap of chronische ziekte;</text:p>
      <text:p text:style-name="ifm_p_mt.3.76mm_ifm">constaterende dat uit de internetconsultatie blijkt dat de concept-AMvB niet lijkt aan te sluiten op de uitgangspunten van het VN-Verdrag, daarmee de samenleving niet toegankelijker maakt voor mensen met een chronische ziekte of een handicap en daarmee niet lijkt te voldoen aan de wens van een Kamermeerderheid die zich bij de behandeling van het VN-Verdrag uitgesproken heeft voor deze norm om tot algemene toegankelijkheid te komen en daarbij heeft aangegeven hoe deze norm dient te worden ingevuld;</text:p>
      <text:p text:style-name="ifm_p_mt.3.76mm_ifm">verzoekt de regering, in overleg te gaan met patiënten- en cliëntenorganisaties met als doel te komen tot een door hen gedragen AMvB die voldoet aan dat wat noodzakelijk is voor mensen met een chronische ziekte of handicap en die tegemoetkomt aan de wensen van de Kamermeerderheid zoals vastgelegd in de Handelingen van de Tweede Kamer, en de Kamer deze AMvB vóór 15 december 2016 toe te sturen,</text:p>
      <text:p text:style-name="ifm_p_mt.3.76mm_ifm">en gaat over tot de orde van de dag.</text:p>
      <text:p text:style-name="ifm_p_mt.3.76mm_ifm">Volp</text:p>
      <text:p text:style-name="ifm_p_ifm">Dik-Fab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55<text:tab/><text:page-number text:select-page="current"/></text:p>
      </style:footer>
    </style:master-page>
    <style:master-page xmlns:sdu-fn="http://schema.sdu.nl/2011/07/functions" style:name="Landscape" style:page-layout-name="landscape-margin-text">
      <style:footer>
        <text:p text:style-name="footer">Tweede Kamer, vergaderjaar 2016-2017, 34 550 X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Volp c.s. over een norm voor algemene toegankelijkheid</dc:title>
    <meta:user-defined meta:name="OVERHEIDop.ParlID/DC.identifier">kst-34550-XVI-55</meta:user-defined>
    <meta:user-defined meta:name="OVERHEIDop.ondernummer">55</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het lid Volp c.s. over een norm voor algemene toegankelijkheid</meta:user-defined>
    <meta:user-defined meta:name="OVERHEIDop.Parlementair/DC.type">Kamerstuk</meta:user-defined>
    <meta:user-defined meta:name="OVERHEIDop.indiener">R.K. Dik-Faber</meta:user-defined>
    <meta:user-defined meta:name="OVERHEIDop.indiener">L.G.J. Voortman</meta:user-defined>
    <meta:user-defined meta:name="OVERHEIDop.indiener">M.J.J. Volp</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Volp c.s. over een norm voor algemene toegankelijkheid</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