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50
      <text:tab/>MOTIE VAN HET LID KEIJZER</text:h>
      <text:p text:style-name="ifm_p_ifm">Voorgesteld 10 november 2016</text:p>
      <text:p text:style-name="ifm_p_mt.3.76mm_ifm">De Kamer,</text:p>
      <text:p text:style-name="ifm_p_mt.3.76mm_ifm">gehoord de beraadslaging,</text:p>
      <text:p text:style-name="ifm_p_mt.3.76mm_ifm">constaterende dat uit de eindevaluatie van het experiment regelarme zorg bleek dat er 700 regels ingediend zijn die volgens het veld geschrapt kunnen worden;</text:p>
      <text:p text:style-name="ifm_p_mt.3.76mm_ifm">overwegende dat een groot aantal van deze regels onder verantwoordelijkheid van de Staatssecretaris vallen;</text:p>
      <text:p text:style-name="ifm_p_mt.3.76mm_ifm">overwegende dat naar aanleiding van de eindevaluatie uren vrijgespeeld kunnen worden voor zorg, aandacht en verpleegkundige handelingen;</text:p>
      <text:p text:style-name="ifm_p_mt.3.76mm_ifm">verzoekt de regering, de regels die het veld heeft aangedragen en onder verantwoordelijkheid van de Staatssecretaris vallen, te schrappen en de Kamer voor het zomerreces 2017 te informeren hoeveel uren er in praktijk zijn vrijgespeeld,</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50<text:tab/><text:page-number text:select-page="current"/></text:p>
      </style:footer>
    </style:master-page>
    <style:master-page xmlns:sdu-fn="http://schema.sdu.nl/2011/07/functions" style:name="Landscape" style:page-layout-name="landscape-margin-text">
      <style:footer>
        <text:p text:style-name="footer">Tweede Kamer, vergaderjaar 2016-2017, 34 550 X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Keijzer over het schrappen van door het veld aangedragen regels</dc:title>
    <meta:user-defined meta:name="OVERHEIDop.ParlID/DC.identifier">kst-34550-XVI-50</meta:user-defined>
    <meta:user-defined meta:name="OVERHEIDop.ondernummer">50</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het lid Keijzer over het schrappen van door het veld aangedragen regels</meta:user-defined>
    <meta:user-defined meta:name="OVERHEIDop.Parlementair/DC.type">Kamerstuk</meta:user-defined>
    <meta:user-defined meta:name="OVERHEIDop.indiener">M.C.G. Keijz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Keijzer over het schrappen van door het veld aangedragen regels</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