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40
      <text:tab/>MOTIE VAN DE LEDEN VAN GERVEN EN LEIJTEN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een Kamermeerderheid van mening is dat borstprotheses bij transgenders dienen te worden vergoed;</text:p>
      <text:p text:style-name="ifm_p_mt.3.76mm_ifm">constaterende dat het overleg dat hierover gaande was tussen het Zorginstituut Nederland en het veld is vastgelopen;</text:p>
      <text:p text:style-name="ifm_p_mt.3.76mm_ifm">overwegende dat het hier een duidelijk afgebakende groep betreft en de kosten derhalve beheersbaar en bovendien relatief beperkt zijn;</text:p>
      <text:p text:style-name="ifm_p_mt.3.76mm_ifm">verzoekt de regering, ook borstprotheses voor transgenders vanuit het basispakket te vergoed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Van Gerven en Leijten over de vergoeding van borstprotheses voor transgenders</dc:title>
    <meta:user-defined meta:name="OVERHEIDop.ParlID/DC.identifier">kst-34550-XVI-40</meta:user-defined>
    <meta:user-defined meta:name="OVERHEIDop.ondernummer">40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Van Gerven en Leijten over de vergoeding van borstprotheses voor transgenders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Van Gerven en Leijten over de vergoeding van borstprotheses voor transge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