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VI-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37
      <text:tab/>GEWIJZIGD AMENDEMENT VAN HET LID VAN DER STAAIJ TER VERVANGING VAN DAT GEDRUKT ONDER NR. 35</text:h>
      <text:p text:style-name="ifm_p_ifm">Ontvangen 10 november 201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Zorgbreed beleid</text:span> worden het verplichtingenbedrag en het uitgavenbedrag <text:span text:style-name="ifm_span_font.bold_ifm">verlaagd</text:span> met <text:span text:style-name="ifm_span_font.bold_ifm">€ 250</text:span> (x € 1.000).</text:p>
      <text:p text:style-name="ifm_p_mt.3.76mm_indent.no_ifm">II</text:p>
      <text:p text:style-name="ifm_p_mt.3.76mm_indent.0.13in_ifm">In <text:span text:style-name="ifm_span_font.bold_ifm">artikel 4 Zorgbreed beleid</text:span> worden het verplichtingenbedrag en het uitgavenbedrag <text:span text:style-name="ifm_span_font.bold_ifm">verhoogd</text:span> met <text:span text:style-name="ifm_span_font.bold_ifm">€ 250</text:span> (x € 1.000).</text:p>
      <text:h text:style-name="ifm_p_font.bold_mt.5.08mm_page.keep-with-next_ifm" text:outline-level="2">Toelichting</text:h>
      <text:p text:style-name="ifm_p_mt.4.23mm_indent.0.13in_ifm">Een open ruggetje kan voor een kind zeer ernstige complicaties hebben. Het LUMC werkt daarom samen met de TU-Delft aan de ontwikkeling van een 3D-printer, waarmee een open ruggetje al in de baarmoeder dichtgemaakt kan worden. Het in de baarmoeder «dichtprinten» van het open ruggetje is veel minder belastend en risicovol voor moeder en kind dan de huidige behandelmethode.</text:p>
      <text:p text:style-name="ifm_p_mt.3.76mm_indent.0.13in_ifm">De innovatie van de 3D-printer is nog niet gebruiksklaar, maar met een relatief kleine extra financiële impuls kan de doorontwikkeling in een stroomversnelling komen. Dit amendement maakt daarom een periode van vier jaar jaarlijks € 250.000 euro vrij voor de doorontwikkeling van de 3D-printer. Daarmee kunnen ongeboren kinderen met een open ruggetje en aanstaande moeders hier sneller van profiteren. Dit bedrag wordt toegevoegd aan artikel 4, waarin de uitgaven begroot worden voor innovaties in de zorg en de ontwikkeling en toepassing van ontwikkelde kennis. Drie procent van de uitgaven op dit begrotingsartikel is nog niet juridisch verplicht. Dekking wordt daarom eveneens gevonden vanuit de niet-juridische verplichte middelen op artikel 4.</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37<text:tab/><text:page-number text:select-page="current"/></text:p>
      </style:footer>
    </style:master-page>
    <style:master-page xmlns:sdu-fn="http://schema.sdu.nl/2011/07/functions" style:name="Landscape" style:page-layout-name="landscape-margin-text">
      <style:footer>
        <text:p text:style-name="footer">Tweede Kamer, vergaderjaar 2016-2017, 34 550 XVI,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Amendement; Gewijzigd amendement van het lid Van der Staaij te vervanging van nr. 35 over de ontwikkeling van een 3D-printer om een open ruggetje al in de baarmoeder dicht te maken</dc:title>
    <meta:user-defined meta:name="OVERHEIDop.ParlID/DC.identifier">kst-34550-XVI-37</meta:user-defined>
    <meta:user-defined meta:name="OVERHEIDop.ondernummer">37</meta:user-defined>
    <meta:user-defined meta:name="DCTERMS.W3CDTF/DCTERMS.available">2016-11-14</meta:user-defined>
    <meta:user-defined meta:name="OVERHEIDop.KamerstukTypen/DC.type">Amendement</meta:user-defined>
    <meta:user-defined meta:name="OVERHEIDop.dossiernummer">34550-XVI</meta:user-defined>
    <meta:user-defined meta:name="OVERHEIDop.documenttitel">Gewijzigd amendement van het lid Van der Staaij te vervanging van nr. 35 over de ontwikkeling van een 3D-printer om een open ruggetje al in de baarmoeder dicht te maken</meta:user-defined>
    <meta:user-defined meta:name="OVERHEIDop.Parlementair/DC.type">Kamerstuk</meta:user-defined>
    <meta:user-defined meta:name="OVERHEIDop.indiener">C.G. van der Staaij</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Amendement; Gewijzigd amendement van het lid Van der Staaij te vervanging van nr. 35 over de ontwikkeling van een 3D-printer om een open ruggetje al in de baarmoeder dicht te maken</meta:user-defined>
    <meta:user-defined meta:name="OVERHEIDop.publicationName">Kamerstuk</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