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7
      <text:tab/>AMENDEMENT VAN HET LID DIK-FABER</text:h>
      <text:p text:style-name="ifm_p_ifm">Ontvangen 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Minister van VWS wil vanaf 2017 een vergunning verlenen voor de Niet Invasieve Prenatale Test (NIPT). Hierbij is kwalitatief goede en objectieve counseling van groot belang. Uit onderzoek blijkt dat de gemiddelde duur van een counselingsgesprek 9 minuten is en dat vrouwen ervaren dat er binnen dit tijdsbestek onvoldoende gelegenheid is voor een ethische reflectie en hulp bij besluitvorming. Daarnaast moet de zorgverleners die de counseling aanbieden, nog opgeleid worden. Daarom wil indiener met dit amendement 1 miljoen vrijmaken om de counseling bij de NIPT te verbeteren.</text:p>
      <text:p text:style-name="ifm_p_mt.3.76mm_indent.0.13in_ifm">De dekking van dit amendement wordt gevonden in de subsidieregeling voor het aanbieden van de Niet Invasieve Prenatale Test (NIPT), in beleidsartikel 1.</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7<text:tab/><text:page-number text:select-page="current"/></text:p>
      </style:footer>
    </style:master-page>
    <style:master-page xmlns:sdu-fn="http://schema.sdu.nl/2011/07/functions" style:name="Landscape" style:page-layout-name="landscape-margin-text">
      <style:footer>
        <text:p text:style-name="footer">Tweede Kamer, vergaderjaar 2016-2017, 34 55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Dik-Faber over counseling bij de NIPT</dc:title>
    <meta:user-defined meta:name="OVERHEIDop.ParlID/DC.identifier">kst-34550-XVI-27</meta:user-defined>
    <meta:user-defined meta:name="OVERHEIDop.ondernummer">27</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het lid Dik-Faber over counseling bij de NIPT</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Dik-Faber over counseling bij de NIPT</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