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25
      <text:tab/>AMENDEMENT VAN DE LEDEN DIK-FABER EN VOORDEWIND</text:h>
      <text:p text:style-name="ifm_p_ifm">Ontvangen 9 nov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e indieners van dit amendement willen een impuls geven aan suïcidepreventie door middelen vrij te maken voor effectieve suïcidepreventie, waaronder hulp via 113Online. Hiermee kan meer hulp geboden worden en kan het kabinet haar ambities waarmaken om het aantal suïcides drastisch terug te dringen. Ook kan hiermee het Suïcide Preventie Actie NETwerk (SUPRANET) worden doorontwikkeld. Dit is een netwerk wat wordt gevormd door relevante stakeholders en veldpartijen op landelijk en regionaal niveau wat zich richt op de implementatie van preventie maatregelen, kwaliteits- en veiligheidsbeleid in de GGZ.</text:p>
      <text:p text:style-name="ifm_p_mt.3.76mm_indent.0.13in_ifm">Meer specifiek willen indieners inzetten op de volgende zaken:</text:p>
      <text:p text:style-name="ifm_p_indent.0.13in_ifm">–  het opzetten van SUPRANET Caraïbisch Nederland: training van gatekeepers en professionals en het ontsluiten van de mogelijkheden van e-health mogelijkheden die 113Online beschikbaar heeft;</text:p>
      <text:p text:style-name="ifm_p_indent.0.13in_ifm">–  suïcide-preventie specifiek gericht op LHBT jongeren;</text:p>
      <text:p text:style-name="ifm_p_indent.0.13in_ifm">–  vergroten van veiligheid in (met name ggz) gezondheidszorginstellingen om deze nog meer suïcide proof te maken;</text:p>
      <text:p text:style-name="ifm_p_indent.0.13in_ifm">–  pilots voor suïcidepoliklinieken in de proeftuinregio’s waar integrale suïcidepreventiehulp wordt aangeboden.</text:p>
      <text:p text:style-name="ifm_p_mt.3.76mm_indent.0.13in_ifm">Dit amendement wordt gedekt vanuit de niet-juridisch verplichte overige bestuurlijk gebonden subsidies en opdrachten van beleidsartikel 2.</text:p>
      <text:p text:style-name="ifm_p_mt.5.08mm_ifm"><text:line-break/>Dik-Faber<text:line-break/><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25<text:tab/><text:page-number text:select-page="current"/></text:p>
      </style:footer>
    </style:master-page>
    <style:master-page xmlns:sdu-fn="http://schema.sdu.nl/2011/07/functions" style:name="Landscape" style:page-layout-name="landscape-margin-text">
      <style:footer>
        <text:p text:style-name="footer">Tweede Kamer, vergaderjaar 2016-2017, 34 550 XV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Amendement; Amendement van de leden Dik-Faber en Voordewind over een impuls aan suïcidepreventie</dc:title>
    <meta:user-defined meta:name="OVERHEIDop.ParlID/DC.identifier">kst-34550-XVI-25</meta:user-defined>
    <meta:user-defined meta:name="OVERHEIDop.ondernummer">25</meta:user-defined>
    <meta:user-defined meta:name="DCTERMS.W3CDTF/DCTERMS.available">2016-11-10</meta:user-defined>
    <meta:user-defined meta:name="OVERHEIDop.KamerstukTypen/DC.type">Amendement</meta:user-defined>
    <meta:user-defined meta:name="OVERHEIDop.dossiernummer">34550-XVI</meta:user-defined>
    <meta:user-defined meta:name="OVERHEIDop.documenttitel">Amendement van de leden Dik-Faber en Voordewind over een impuls aan suïcidepreventie</meta:user-defined>
    <meta:user-defined meta:name="OVERHEIDop.Parlementair/DC.type">Kamerstuk</meta:user-defined>
    <meta:user-defined meta:name="OVERHEIDop.indiener">J.S. Voordewind</meta:user-defined>
    <meta:user-defined meta:name="OVERHEIDop.indiener">R.K. Dik-Faber</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Amendement; Amendement van de leden Dik-Faber en Voordewind over een impuls aan suïcidepreventie</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