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39
      <text:tab/>BRIEF VAN DE STAATSSECRETARIS VAN VOLKSGEZONDHEID, WELZIJN EN SPORT</text:h>
      <text:p text:style-name="ifm_p_mt.3.76mm_ifm">Aan de Voorzitter van de Tweede Kamer der Staten-Generaal</text:p>
      <text:p text:style-name="ifm_p_mt.3.76mm_ifm">Den Haag, 29 mei 2017</text:p>
      <text:p text:style-name="ifm_p_mt.3.76mm_ifm">Hierbij zend ik u ter informatie de rapportage van de International Association of National Public Health Institutes (IANPHI) over de evaluatie die zij in 2016 bij het RIVM heeft uitgevoerd<text:note text:id="ID-808667-d36e68" text:note-class="footnote"><text:note-citation text:label="1 ">1</text:note-citation><text:note-body><text:p text:style-name="ifm_p_font.normal_size.6.93pt_mt..5mm_indent.-0.1161in_mleft.0.1161in_ifm">Raadpleegbaar via www.tweedekamer.nl</text:p></text:note-body></text:note>.</text:p>
      <text:p text:style-name="ifm_p_mt.3.76mm_ifm">Op verzoek van de Directieraad van het RIVM heeft de IANPHI een evaluatie gehouden om de voortgang te beoordelen van de routekaart RIVM 2020 en de organisatieontwikkeling van het RIVM tijdens de periode 2012–2015. Het ging om een «peer-to-peer evaluatie», een vergelijking tussen public health instituten wereldwijd.</text:p>
      <text:p text:style-name="ifm_p_ifm">De IANPHI-evaluatiecommissie was op veel punten positief over de RIVM-organisatie. Daarnaast heeft de evaluatiecommissie een aantal aanbevelingen ter verbetering gegeven. Evenals de Directieraad van het RIVM zie ik dit als een steun in de rug voor de in 2012 (en in 2015 geactualiseerde) ingezette strategische richting. Het RIVM gaat de IANPHI aanbevelingen implementeren.</text:p>
      <text:p text:style-name="ifm_p_mt.3.76mm_ifm">Onder zusterinstellingen van het RIVM in andere landen is veel belangstelling voor de uitkomsten van deze IANPHI evaluatie. Na het aanbieden aan uw Kamer zal het RIVM deze rapportage ook publiceren op de RIVM website.</text:p>
      <text:p text:style-name="ifm_p_mt.3.76mm_ifm">Ik vertrouw er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39<text:tab/><text:page-number text:select-page="current"/></text:p>
      </style:footer>
    </style:master-page>
    <style:master-page xmlns:sdu-fn="http://schema.sdu.nl/2011/07/functions" style:name="Landscape" style:page-layout-name="landscape-margin-text">
      <style:footer>
        <text:p text:style-name="footer">Tweede Kamer, vergaderjaar 2016-2017, 34 550 X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Rapportage van de International Association of National Public Health Institutes (IANPHI) over de evaluatie bij het RIVM in 2016</dc:title>
    <meta:user-defined meta:name="OVERHEIDop.ParlID/DC.identifier">kst-34550-XVI-139</meta:user-defined>
    <meta:user-defined meta:name="OVERHEIDop.ondernummer">139</meta:user-defined>
    <meta:user-defined meta:name="DCTERMS.W3CDTF/DCTERMS.available">2017-05-31</meta:user-defined>
    <meta:user-defined meta:name="OVERHEIDop.KamerstukTypen/DC.type">Brief</meta:user-defined>
    <meta:user-defined meta:name="OVERHEIDop.dossiernummer">34550-XVI</meta:user-defined>
    <meta:user-defined meta:name="OVERHEIDop.documenttitel">Rapportage van de International Association of National Public Health Institutes (IANPHI) over de evaluatie bij het RIVM in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Rapportage van de International Association of National Public Health Institutes (IANPHI) over de evaluatie bij het RIVM in 2016</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