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1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36<text:tab/>BRIEF VAN DE MINISTER VAN VOLKSGEZONDHEID, WELZIJN EN SPORT</text:h>
      <text:p text:style-name="ifm_p_mt.3.76mm_ifm">Aan de Voorzitter van de Tweede Kamer der Staten-Generaal</text:p>
      <text:p text:style-name="ifm_p_mt.3.76mm_ifm">Den Haag, 22 maart 2017</text:p>
      <text:p text:style-name="ifm_p_mt.3.76mm_ifm">Hierbij bied ik u het jaarverslag 2015 van de Stichting donorgegevens kunstmatige bevruchting aan<text:note text:id="ID-802745-d36e83" text:note-class="footnote"><text:note-citation text:label="1 ">1</text:note-citation><text:note-body><text:p text:style-name="ifm_p_font.normal_size.6.93pt_mt..5mm_indent.-0.1161in_mleft.0.1161in_ifm">Raadpleegbaar via www.tweedekamer.nl</text:p></text:note-body></text:note>.</text:p>
      <text:p text:style-name="ifm_p_mt.3.76mm_ifm">In het kader van de Wet donorgegevens kunstmatige bevruchting draagt deze stichting zorg voor het bewaren en beheren van donorgegevens en voor de zorgvuldige verstrekking van deze gegevens aan huisartsen, ouders en kinderen. Met behulp van een derde partij, draagt zij tevens zorg voor begeleiding en ondersteuning aan ouders, kinderen en donoren tijdens de gegevensverstrekking. Daarnaast geeft zij voorlichting over de Wet donorgegevens kunstmatige bevruchting.</text:p>
      <text:p text:style-name="ifm_p_mt.3.76mm_ifm">In het jaarverslag vindt u een overzicht van de bij de Stichting geregistreerde donorgegevens en behandelingen. Ook vermeldt het jaarverslag het aantal aanvragen om donorgegevens in 2015 en het aantal begeleidingstrajecten in dat jaar.</text:p>
      <text:p text:style-name="ifm_p_mt.3.76mm_ifm">Ik vertrouw er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36<text:tab/><text:page-number text:select-page="current"/></text:p>
      </style:footer>
    </style:master-page>
    <style:master-page xmlns:sdu-fn="http://schema.sdu.nl/2011/07/functions" style:name="Landscape" style:page-layout-name="landscape-margin-text">
      <style:footer>
        <text:p text:style-name="footer">Tweede Kamer, vergaderjaar 2016-2017, 34 550 XVI,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Brief regering; Jaarverslag 2015 van de Stichting donorgegevens kunstmatige bevruchting</dc:title>
    <meta:user-defined meta:name="OVERHEIDop.ParlID/DC.identifier">kst-34550-XVI-136</meta:user-defined>
    <meta:user-defined meta:name="OVERHEIDop.ondernummer">136</meta:user-defined>
    <meta:user-defined meta:name="DCTERMS.W3CDTF/DCTERMS.available">2017-03-23</meta:user-defined>
    <meta:user-defined meta:name="OVERHEIDop.KamerstukTypen/DC.type">Brief</meta:user-defined>
    <meta:user-defined meta:name="OVERHEIDop.dossiernummer">34550-XVI</meta:user-defined>
    <meta:user-defined meta:name="OVERHEIDop.documenttitel">Jaarverslag 2015 van de Stichting donorgegevens kunstmatige bevruchtin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Brief regering; Jaarverslag 2015 van de Stichting donorgegevens kunstmatige bevruchting</meta:user-defined>
    <meta:user-defined meta:name="OVERHEIDop.publicationName">Kamerstuk</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