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32<text:tab/>BRIEF VAN DE MINISTER VAN VOLKSGEZONDHEID, WELZIJN EN SPORT</text:h>
      <text:p text:style-name="ifm_p_mt.3.76mm_ifm">Aan de Voorzitter van de Tweede Kamer der Staten-Generaal</text:p>
      <text:p text:style-name="ifm_p_mt.3.76mm_ifm">Den Haag, 21 februari 2017</text:p>
      <text:p text:style-name="ifm_p_mt.3.76mm_ifm">De reactie op de motie over cliëntondersteuning in de curatieve zorg van de leden Bruins Slot en Bouwmeester (Kamerstuk 34 550 XVI, nr. 45) ben ik voornemens op te nemen in de brief over de toekomst van het beleidskader subsidiëring patiënten- en gehandicaptenorganisaties die u rond de zomer wordt toegestuurd. Ik wil in mijn reactie op de motie ook in gaan op de uitkomsten van gesprekken die ik met de verschillende partijen heb gevoerd over patiënten met beperkte gezondheidsvaardigheden. Er is enige tijd nodig om deze uitkomsten verder uit te wer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132<text:tab/><text:page-number text:select-page="current"/></text:p>
      </style:footer>
    </style:master-page>
    <style:master-page xmlns:sdu-fn="http://schema.sdu.nl/2011/07/functions" style:name="Landscape" style:page-layout-name="landscape-margin-text">
      <style:footer>
        <text:p text:style-name="footer">Tweede Kamer, vergaderjaar 2016-2017, 34 550 XV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Brief regering; Uitstel toezending reactie op de motie van de leden Bruins Slot en Bouwmeester over onafhankelijke cliëntenondersteuning in de curatieve zorg (Kamerstuk 34550 XVI-45)</dc:title>
    <meta:user-defined meta:name="OVERHEIDop.ParlID/DC.identifier">kst-34550-XVI-132</meta:user-defined>
    <meta:user-defined meta:name="OVERHEIDop.ondernummer">132</meta:user-defined>
    <meta:user-defined meta:name="DCTERMS.W3CDTF/DCTERMS.available">2017-02-23</meta:user-defined>
    <meta:user-defined meta:name="OVERHEIDop.KamerstukTypen/DC.type">Brief</meta:user-defined>
    <meta:user-defined meta:name="OVERHEIDop.dossiernummer">34550-XVI</meta:user-defined>
    <meta:user-defined meta:name="OVERHEIDop.documenttitel">Uitstel toezending reactie op de motie van de leden Bruins Slot en Bouwmeester over onafhankelijke cliëntenondersteuning in de curatieve zorg (Kamerstuk 34550 XVI-45)</meta:user-defined>
    <meta:user-defined meta:name="OVERHEIDop.Parlementair/DC.type">Kamerstuk</meta:user-defined>
    <meta:user-defined meta:name="OVERHEIDop.indiener">E.I. Schippers</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Brief regering; Uitstel toezending reactie op de motie van de leden Bruins Slot en Bouwmeester over onafhankelijke cliëntenondersteuning in de curatieve zorg (Kamerstuk 34550 XVI-45)</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