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119<text:tab/>GEWIJZIGD AMENDEMENT VAN DE LEDEN HARBERS EN NIJBOER TER VERVANGING VAN DAT GEDRUKT ONDER NR. 99</text:h>
      <text:p text:style-name="ifm_p_ifm">Ontvangen 6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5 Jeugd</text:span> worden het verplichtingenbedrag en het uitgavenbedrag <text:span text:style-name="ifm_span_font.bold_ifm">verlaagd</text:span> met € <text:span text:style-name="ifm_span_font.bold_ifm">33.000</text:span> (x € 1.000).</text:p>
      <text:h text:style-name="ifm_p_font.bold_mt.5.08mm_page.keep-with-next_ifm" text:outline-level="2">Toelichting</text:h>
      <text:p text:style-name="ifm_p_mt.4.23mm_indent.0.13in_ifm">Het onderliggende amendement dient ter dekking voor de amendementen die zijn ingediend bij de begroting Defensie (Kamerstukken II, 2016/17, 34 550 X) en de begroting Onderwijs, Cultuur en Wetenschap (Kamerstukken II, 2016/17, 34 550 VIII). Op artikel 5 op de begroting VWS bestaat een onderuitputting op het gebied van de subsidieregeling bijzondere transitiekosten Jeugdwet. Deze onderuitputting wordt in 2017 gebruikt voor het aanhouden van het wetsvoorstel dat de afschaffing van de monumentenaftrek regelt (25 miljoen euro, begroting OC&amp;W) en voor het opvangen van het toekomstige AOW-gat bij Defensie (8 miljoen euro). De structurele dekking voor het amendement vanaf 2018 (8 miljoen euro) zal gevonden worden binnen de subsidiebudgetten van de VWS-begroting.</text:p>
      <text:p text:style-name="ifm_p_mt.5.08mm_ifm"><text:line-break/>Harber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19<text:tab/><text:page-number text:select-page="current"/></text:p>
      </style:footer>
    </style:master-page>
    <style:master-page xmlns:sdu-fn="http://schema.sdu.nl/2011/07/functions" style:name="Landscape" style:page-layout-name="landscape-margin-text">
      <style:footer>
        <text:p text:style-name="footer">Tweede Kamer, vergaderjaar 2016-2017, 34 550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Gewijzigd amendement van de leden Harbers en Nijboer ter vervanging van nr. 99 over structurele inzet onderuitputting subsidies</dc:title>
    <meta:user-defined meta:name="OVERHEIDop.ParlID/DC.identifier">kst-34550-XVI-119</meta:user-defined>
    <meta:user-defined meta:name="OVERHEIDop.ondernummer">119</meta:user-defined>
    <meta:user-defined meta:name="DCTERMS.W3CDTF/DCTERMS.available">2017-01-04</meta:user-defined>
    <meta:user-defined meta:name="OVERHEIDop.KamerstukTypen/DC.type">Amendement</meta:user-defined>
    <meta:user-defined meta:name="OVERHEIDop.dossiernummer">34550-XVI</meta:user-defined>
    <meta:user-defined meta:name="OVERHEIDop.documenttitel">Gewijzigd amendement van de leden Harbers en Nijboer ter vervanging van nr. 99 over structurele inzet onderuitputting subsidies</meta:user-defined>
    <meta:user-defined meta:name="OVERHEIDop.Parlementair/DC.type">Kamerstuk</meta:user-defined>
    <meta:user-defined meta:name="OVERHEIDop.indiener">H. Nijboer</meta:user-defined>
    <meta:user-defined meta:name="OVERHEIDop.indiener">M.G.J. Harb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Gewijzigd amendement van de leden Harbers en Nijboer ter vervanging van nr. 99 over structurele inzet onderuitputting subsidies</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