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15
      <text:tab/>GEWIJZIGDE MOTIE VAN HET LID BRUINS SLOT TER VERVANGING VAN DIE GEDRUKT ONDER NR. 103</text:h>
      <text:p text:style-name="ifm_p_ifm">Voorgesteld 29 november 2016</text:p>
      <text:p text:style-name="ifm_p_mt.3.76mm_ifm">De Kamer,</text:p>
      <text:p text:style-name="ifm_p_mt.3.76mm_ifm">gehoord de beraadslaging,</text:p>
      <text:p text:style-name="ifm_p_mt.3.76mm_ifm">constaterende dat de financiering van topsport al jaren onder druk staat en vernieuwende financiële modellen in de topsportontwikkeling hierin een oplossing kunnen bieden,</text:p>
      <text:p text:style-name="ifm_p_mt.3.76mm_ifm">constaterende dat in Limburg op dit vlak private en publieke partijen succesvol samenwerken,</text:p>
      <text:p text:style-name="ifm_p_mt.3.76mm_ifm">verzoekt de regering in overleg met NOC*NSF te bekijken of een pilot gestart kan worden met de Sportzone Limburg, waarmee komende jaren de topsportinfrastructuur in de regio Limburg versterkt wordt als landelijk voorbeeld van nieuwe verdienmodellen in de topsportontwikkeling,</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15<text:tab/><text:page-number text:select-page="current"/></text:p>
      </style:footer>
    </style:master-page>
    <style:master-page xmlns:sdu-fn="http://schema.sdu.nl/2011/07/functions" style:name="Landscape" style:page-layout-name="landscape-margin-text">
      <style:footer>
        <text:p text:style-name="footer">Tweede Kamer, vergaderjaar 2016-2017, 34 550 X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Gewijzigde motie (nader); Gewijzigde motie van het lid Bruins Slot over een pilot voor topsportontwikkeling met de Sportzone Limburg (t.v.v. 34550-XVI, nr. 103)</dc:title>
    <meta:user-defined meta:name="OVERHEIDop.ParlID/DC.identifier">kst-34550-XVI-115</meta:user-defined>
    <meta:user-defined meta:name="OVERHEIDop.ondernummer">115</meta:user-defined>
    <meta:user-defined meta:name="DCTERMS.W3CDTF/DCTERMS.available">2016-11-30</meta:user-defined>
    <meta:user-defined meta:name="OVERHEIDop.KamerstukTypen/DC.type">Motie</meta:user-defined>
    <meta:user-defined meta:name="OVERHEIDop.dossiernummer">34550-XVI</meta:user-defined>
    <meta:user-defined meta:name="OVERHEIDop.documenttitel">Gewijzigde motie van het lid Bruins Slot over een pilot voor topsportontwikkeling met de Sportzone Limburg (t.v.v. 34550-XVI, nr. 103)</meta:user-defined>
    <meta:user-defined meta:name="OVERHEIDop.Parlementair/DC.type">Kamerstuk</meta:user-defined>
    <meta:user-defined meta:name="OVERHEIDop.indiener">H.G.J. Bruins Slot</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Gewijzigde motie (nader); Gewijzigde motie van het lid Bruins Slot over een pilot voor topsportontwikkeling met de Sportzone Limburg (t.v.v. 34550-XVI, nr. 103)</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