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VI-11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VI<text:tab/>Vaststelling van de begrotingsstaten van het Ministerie van Volksgezondheid, Welzijn en Sport (XVI) voor het jaar 2017</text:h>
      <text:h text:style-name="ifm_p_font.bold_size.9.06pt_mt.18.8mm_indent.-58.5mm_ifm" text:outline-level="1">Nr. 110<text:tab/>GEWIJZIGDE MOTIE VAN HET LID KEIJZER C.S. TER VERVANGING VAN DIE GEDRUKT ONDER NR. 83</text:h>
      <text:p text:style-name="ifm_p_ifm">Voorgesteld 22 november 2016</text:p>
      <text:p text:style-name="ifm_p_mt.3.76mm_ifm">De Kamer,</text:p>
      <text:p text:style-name="ifm_p_mt.3.76mm_ifm">gehoord de beraadslaging,</text:p>
      <text:p text:style-name="ifm_p_mt.3.76mm_ifm">overwegende dat met de aangenomen motie-Keijzer c.s. (31 839, nr. 522) de regering is verzocht om voor toegang tot de Jeugdwet maximaal aanvaardbare wachttijden, oftewel treeknormen, vast te stellen,</text:p>
      <text:p text:style-name="ifm_p_mt.3.76mm_ifm">constaterende dat een halfjaar later hierover nog steeds gesprekken gevoerd worden,</text:p>
      <text:p text:style-name="ifm_p_mt.3.76mm_ifm">van mening dat wachtlijsten in de jeugdzorg vaak te lang zijn en dat actie vereist is,</text:p>
      <text:p text:style-name="ifm_p_mt.3.76mm_ifm">verzoekt de regering, de treeknormen voor toegang tot de Jeugdwet uiterlijk 1 januari 2017 vast te stellen en de Kamer hierover te informeren,</text:p>
      <text:p text:style-name="ifm_p_mt.3.76mm_ifm">en gaat over tot de orde van de dag.</text:p>
      <text:p text:style-name="ifm_p_mt.3.76mm_ifm">Keijzer</text:p>
      <text:p text:style-name="ifm_p_ifm">Bergkamp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VI, nr. 1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VI, nr. 1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7 ; Motie; Gewijzigde motie van het lid Keijzer c.s. over het uiterlijk 1 januari 2017 vaststellen van de treeknormen voor toegang tot de Jeugdwet (t.v.v. 34550-XVI, nr.83)</dc:title>
    <meta:user-defined meta:name="OVERHEIDop.ParlID/DC.identifier">kst-34550-XVI-110</meta:user-defined>
    <meta:user-defined meta:name="OVERHEIDop.ondernummer">110</meta:user-defined>
    <meta:user-defined meta:name="DCTERMS.W3CDTF/DCTERMS.available">2016-11-23</meta:user-defined>
    <meta:user-defined meta:name="OVERHEIDop.KamerstukTypen/DC.type">Motie</meta:user-defined>
    <meta:user-defined meta:name="OVERHEIDop.dossiernummer">34550-XVI</meta:user-defined>
    <meta:user-defined meta:name="OVERHEIDop.documenttitel">Gewijzigde motie van het lid Keijzer c.s. over het uiterlijk 1 januari 2017 vaststellen van de treeknormen voor toegang tot de Jeugdwet (t.v.v. 34550-XVI, nr.83)</meta:user-defined>
    <meta:user-defined meta:name="OVERHEIDop.Parlementair/DC.type">Kamerstuk</meta:user-defined>
    <meta:user-defined meta:name="OVERHEIDop.indiener">V.A. Bergkamp</meta:user-defined>
    <meta:user-defined meta:name="OVERHEIDop.indiener">J.S. Voordewind</meta:user-defined>
    <meta:user-defined meta:name="OVERHEIDop.indiener">M.C.G. Keijzer</meta:user-defined>
    <meta:user-defined meta:name="OVERHEIDop.vergaderjaar">2016-2017</meta:user-defined>
    <meta:user-defined meta:name="OVERHEIDop.dossiertitel">Vaststelling van de begrotingsstaten van het Ministerie van Volksgezondheid, Welzijn en Sport (XV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7 ; Motie; Gewijzigde motie van het lid Keijzer c.s. over het uiterlijk 1 januari 2017 vaststellen van de treeknormen voor toegang tot de Jeugdwet (t.v.v. 34550-XVI, nr.83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