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1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109<text:tab/>GEWIJZIGDE MOTIE VAN DE LEDEN KEIJZER EN VOORDEWIND TER VERVANGING VAN DIE GEDRUKT ONDER NR.82</text:h>
      <text:p text:style-name="ifm_p_ifm">Voorgesteld 22 november 2016</text:p>
      <text:p text:style-name="ifm_p_mt.3.76mm_ifm">De Kamer,</text:p>
      <text:p text:style-name="ifm_p_mt.3.76mm_ifm">gehoord de beraadslaging,</text:p>
      <text:p text:style-name="ifm_p_mt.3.76mm_ifm">overwegende dat de regering heeft toegezegd uit te werken hoe een doorzettingsmacht bij complexe gevallen georganiseerd zou kunnen worden,</text:p>
      <text:p text:style-name="ifm_p_mt.3.76mm_ifm">overwegende dat een uitgewerkt voorstel voor een doorzettingsmacht jeugd reeds in het voorjaar 2016 door de Kinderombudsman was opgesteld,</text:p>
      <text:p text:style-name="ifm_p_mt.3.76mm_ifm">verzoekt de regering, de doorzettingsmacht jeugd uiterlijk 1 januari 2017 te realiseren en de Kamer hierover te informeren,</text:p>
      <text:p text:style-name="ifm_p_mt.3.76mm_ifm">en gaat over tot de orde van de dag.</text:p>
      <text:p text:style-name="ifm_p_mt.3.76mm_ifm">Keijzer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Gewijzigde motie (nader); Gewijzigde motie van de leden Keijzer en Voordewind over het uiterlijk 1 januari 2017 realiseren van de doorzettingsmacht jeugd (t.v.v. 34550-XVI, nr.82)</dc:title>
    <meta:user-defined meta:name="OVERHEIDop.ParlID/DC.identifier">kst-34550-XVI-109</meta:user-defined>
    <meta:user-defined meta:name="OVERHEIDop.ondernummer">109</meta:user-defined>
    <meta:user-defined meta:name="DCTERMS.W3CDTF/DCTERMS.available">2016-11-23</meta:user-defined>
    <meta:user-defined meta:name="OVERHEIDop.KamerstukTypen/DC.type">Motie</meta:user-defined>
    <meta:user-defined meta:name="OVERHEIDop.dossiernummer">34550-XVI</meta:user-defined>
    <meta:user-defined meta:name="OVERHEIDop.documenttitel">Gewijzigde motie van de leden Keijzer en Voordewind over het uiterlijk 1 januari 2017 realiseren van de doorzettingsmacht jeugd (t.v.v. 34550-XVI, nr.82)</meta:user-defined>
    <meta:user-defined meta:name="OVERHEIDop.Parlementair/DC.type">Kamerstuk</meta:user-defined>
    <meta:user-defined meta:name="OVERHEIDop.indiener">J.S. Voordewind</meta:user-defined>
    <meta:user-defined meta:name="OVERHEIDop.indiener">M.C.G. Keijzer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Gewijzigde motie (nader); Gewijzigde motie van de leden Keijzer en Voordewind over het uiterlijk 1 januari 2017 realiseren van de doorzettingsmacht jeugd (t.v.v. 34550-XVI, nr.8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