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
         H<text:tab/>VERSLAG VAN EEN SCHRIFTELIJK OVERLEG</text:h>
      <text:p text:style-name="ifm_p_ifm">Vastgesteld 13 september 2017</text:p>
      <text:p text:style-name="ifm_p_mt.3.76mm_ifm">De Voorzitter van de Eerste Kamer der Staten-Generaal heeft op 13 juli 2017 een brief gestuurd aan de Minister van Sociale Zaken en Werkgelegenheid inzake de halfjaarlijkse stand van zaken van toezeggingen die aan de Kamer zijn gedaan. De Minister heeft op 12 september 2017 gereageerd.</text:p>
      <text:p text:style-name="ifm_p_mt.3.76mm_ifm">De vaste commissie voor Sociale Zaken en Werkgelegenheid<text:note text:id="ID-817662-d36e70"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Bruijn (VVD), Don (SP), Van Hattem (PVV), N.J.J. van Kesteren (CDA), Köhler (SP), Lintmeijer (GL), Meijer (SP), Nooren (PvdA), Oomen-Ruijten (CDA), Prast (D66), Rinnooy Kan (D66), (voorzitter), Rombouts (CDA), Schalk (SGP), Schnabel (D66), Teunissen (PvdD), Van de Ven (VVD), vacature (PvdA) en A.J.M. van Kesteren (PVV).</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13 juli 2017</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7 is verstreken. Daarbij treft u tevens, ter informatie, een overzicht aan van de openstaande of deels voldane toezeggingen waarvan de termijn op 1 januari 2018 verloopt. Beide lijsten zijn terug te vinden via de volgende links:</text:p>
      <text:p text:style-name="ifm_p_mt.3.76mm_ifm">Rappel: https://www.eerstekamer.nl/rappel?rappel=vkfui9z30yza&amp;ministerie=vghyngkof7kn</text:p>
      <text:p text:style-name="ifm_p_mt.3.76mm_ifm">Vooruitblik: https://www.eerstekamer.nl/rappel?rappel=vkfuio8sojty&amp;ministerie=vghyngkof7kn</text:p>
      <text:p text:style-name="ifm_p_mt.3.76mm_ifm">Teneinde een geactualiseerd overzicht aan de verantwoordelijke commissie(s) voor te kunnen leggen, verneemt de Kamer graag vóór vrijdag 25 augustus 2017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2 september 2017</text:p>
      <text:p text:style-name="ifm_p_mt.3.76mm_ifm">In reactie op uw brief van 13 juli jl. over het gebruikelijke halfjaarlijkse overzicht van openstaande en deels voldane toezeggingen doen wij u hierbij een geactualiseerd overzicht toekomen. Daarin is de stand van zaken vermeld van:</text:p>
      <text:p text:style-name="ifm_p_indent.-7mm_mleft.7mm_ifm">1.<text:tab/>Rappellabele toezeggingen SZW (rappel juli 2017)</text:p>
      <text:p text:style-name="ifm_p_indent.-7mm_mleft.7mm_ifm">2.<text:tab/>Overige openstaande of deels voldane toezeggingen SZW (rappel vooruitblik januari 2018)</text:p>
      <text:p text:style-name="ifm_p_mt.3.76mm_ifm">Bij de nog openstaande toezeggingen is een prognose gegeven voor de nakoming of de status van nakoming.</text:p>
      <text:p text:style-name="ifm_p_mt.5.08mm_ifm">De Minister van Sociale Zaken en Werkgelegenheid,<text:line-break/>L.F.<text:s/>Asscher</text:p>
      <text:h text:style-name="ifm_p_font.bold_mt.3.76mm_page.break-before_ifm" text:outline-level="1">Door de Eerste Kamer gerappelleerde toezeggingen SZW (rappel juli 2017)</text:h>
      <text:h text:style-name="ifm_p_font.underline_mt.3.76mm_page.keep-with-next_ifm" text:outline-level="1">1. Toezegging bijzondere bijstand (33 716) (T01981) Directie PDV, Delphi 3133</text:h>
      <text:p text:style-name="ifm_p_mt.3.76mm_ifm">De Minister van SZW zegt de Kamer, n.a.v. opmerkingen van diverse leden, toe het beroep op de bijzondere bijstand als gevolg van de gewijzigde regelgeving in het overgangsjaar te monitoren en te bezien of eventuele aanvullende middelen na 2015 nodig zijn. Beide Kamers zullen hierover tijdig worden geïnformeerd.</text:p>
      <text:p text:style-name="ifm_p_mt.3.76mm_ifm"><text:span text:style-name="ifm_span_font.bold_ifm">Stand van zaken:</text:span>  De Eerste Kamer wordt in het vierde kwartaal van 2017 geïnformeerd over de uitkomsten van het aanvullend onderzoek naar alleenstaande ouders.</text:p>
      <text:h text:style-name="ifm_p_font.underline_mt.3.76mm_page.keep-with-next_ifm" text:outline-level="1">2. Toezegging Zelfstandigen (33 981) (T02134) Directie WR, Delphi 3301</text:h>
      <text:p text:style-name="ifm_p_mt.3.76mm_ifm">De Staatssecretaris van SZW zegt de Kamer, naar aanleiding van een opmerking van het lid Backer, toe om – samen met cliëntenbelangenorganisaties – de belemmeringen die mensen met een arbeidsbeperking ondervinden als zij zich zelfstandig willen vestigen, in kaart te brengen en te bezien hoe de problemen kunnen worden opgelost.</text:p>
      <text:p text:style-name="ifm_p_mt.3.76mm_ifm"><text:span text:style-name="ifm_span_font.bold_ifm">Stand van zaken:</text:span> Mensen met een arbeidsbeperking kunnen in het kader van de Bbz (bijstand voor zelfstandigen) worden geholpen als zij zich als zelfstandige willen vestigen. Het ministerie heeft hierover met cliëntenbelangenorganisaties en gemeenten gesproken.</text:p>
      <text:h text:style-name="ifm_p_font.underline_mt.3.76mm_page.keep-with-next_ifm" text:outline-level="1">3. Toezegging Btw-behandeling (34 117/34 320) (T02240) Directie AV, Delphi 3521</text:h>
      <text:p text:style-name="ifm_p_mt.3.76mm_ifm">De Staatssecretaris van SZW zal, naar aanleiding van opmerkingen van diverse leden, de wens van de Kamer om een gelijke btw-behandeling toe te passen ten aanzien van de beheerskosten voor DC en DB-regelingen, na ommekomst van de bevindingen van de advocaat-generaal in maart 2016, meenemen in de afwegingen van het kabinet hierover. De conclusie van het kabinet zullen zo spoedig mogelijk ter bespreking aan beide Kamers worden voorgelegd.</text:p>
      <text:p text:style-name="ifm_p_mt.3.76mm_ifm"><text:span text:style-name="ifm_span_font.bold_ifm">Stand van zaken:</text:span> De Staatssecretaris van FIN heeft de TK en EK geïnformeerd over de uitspraak van de Hoge Raad. Daarin is ook aangegeven dat de Staatssecretaris van FIN geen mogelijkheid ziet om het onderscheid voor de btw tussen DB- en DC-regelingen te laten vervallen of een onafhankelijk extern onderzoek hiernaar in te stellen. Afgehandeld met brief van FIN d.d. 19-12-2016 (Kamerstuk I, 2016–2017, 34 552, nr. L).</text:p>
      <text:h text:style-name="ifm_p_font.underline_mt.3.76mm_page.keep-with-next_ifm" text:outline-level="1">4. Toezegging Ex-anteherverdeling (34 255) (T02344), Directie AV, Delphi 3631</text:h>
      <text:p text:style-name="ifm_p_mt.3.76mm_ifm">De Staatssecretaris van SZW zegt de Kamer, n.a.v. een vraag van het lid Van Rooijen, toe om in het door Netspar uit te voeren technisch onderzoek, ook de omvang van de ex-anteherverdeling mee te nemen.</text:p>
      <text:p text:style-name="ifm_p_mt.3.76mm_ifm"><text:span text:style-name="ifm_span_font.bold_ifm">Stand van zaken:</text:span> Afgehandeld met brief aan de Eerste Kamer d.d. 15-12-2016 (Kamerstukken I, 2016–2017, 34 255, Q).</text:p>
      <text:h text:style-name="ifm_p_font.underline_mt.3.76mm_page.keep-with-next_ifm" text:outline-level="1">5. Toezegging Hersteltermijn pensioenfondsen (34 550) (T02365) Directie AV, Delphi 3632</text:h>
      <text:p text:style-name="ifm_p_mt.3.76mm_ifm">De Minister van AZ zegt de Kamer, n.a.v. vragen en opmerkingen van de leden Barth (PvdA), Nagel (50PLUS) en Brinkman (CDA), toe haar per brief het tijdschema toe te sturen mbt het advies van De Nederlandsche Bank over de pensioenfondsen en het eventuele besluit van het kabinet naar aanleiding van het advies. De optie van verlenging van de herstelstermijn van tien naar elf jaar ligt hierbij op tafel.</text:p>
      <text:p text:style-name="ifm_p_mt.3.76mm_ifm"><text:span text:style-name="ifm_span_font.bold_ifm">Stand van zaken:</text:span> Afgehandeld met brief aan de Eerste Kamer d.d. 18-11-2016 (Kamerstukken I, 2016–2017, 32 043, I)</text:p>
      <text:h text:style-name="ifm_p_font.underline_mt.3.76mm_page.keep-with-next_ifm" text:outline-level="1">6. Toezegging Stappenplan objectieve methodiek sociaal Caribisch Nederland (34 550 IV) (T02383) Directie WR Delphi 3592</text:h>
      <text:p text:style-name="ifm_p_mt.3.76mm_ifm">De Staatssecretaris van SZW zegt, naar aanleiding van vragen en opmerkingen van het lid Ganzevoort (GroenLinks), toe de Kamer vóór 1 maart 2017 een stappenplan toe te sturen hoe te komen tot geobjectiveerde ijkbedragen voor het noodzakelijk levensonderhoud op de drie eilanden in Carabisch Nederland. Op basis van de uitkomsten van de benadering in het stappenplan zal de regering nader besluiten of het sociaal minimum gebaseerd blijft op het wettelijk minimumloon, dan wel dat gekozen moet worden voor een andere geobjectiveerde basis. In de tussentijd zal de regering zich inzetten voor de verdere verbetering van de levensomstandigheden in Caribisch Nederland, onder meer door zowel de bijzondere onderstand als de overige uitkeringen zo veel mogelijk omhoog te brengen.</text:p>
      <text:p text:style-name="ifm_p_mt.3.76mm_ifm"><text:span text:style-name="ifm_span_font.bold_ifm">Stand van zaken:</text:span> Afgehandeld met brief aan de Eerste Kamer d.d. 03-03-2017 (Kamerstukken I, 2016–2017, 34 550 IV, nr. I) en brief aan de Eerste Kamer d.d. 13-06-2017 (Kamerstukken I, 2016–2017, 34 550 IV, nr. 39).</text:p>
      <text:h text:style-name="ifm_p_font.bold_mt.3.76mm_page.keep-with-next_ifm" text:outline-level="1">Door de Eerste Kamer gerappelleerde toezeggingen SZW (Vooruitblik juli 2017 tot januari 2018)</text:h>
      <text:h text:style-name="ifm_p_font.underline_mt.3.76mm_page.keep-with-next_ifm" text:outline-level="1">1. Toezegging Omvorming visitatiecommissies (33 182) (T01777) Directie AV, Delphi 2924</text:h>
      <text:p text:style-name="ifm_p_mt.3.76mm_ifm">De Staatssecretaris van SZW zegt de Kamer, n.a.v. een opmerking van het lid Hoekstra, toe dat de visitatiecommissies na 3 jaar omgevormd dienen te zijn in raden van toezicht.</text:p>
      <text:p text:style-name="ifm_p_mt.3.76mm_ifm"><text:span text:style-name="ifm_span_font.bold_ifm">Stand van zaken: </text:span>Met de Verzamelwet pensioenen 2017 wordt geregeld dat ondernemings-pensioenfondsen verplicht een raad van toezicht moeten instellen; voor fondsen met een belegd vermogen &lt; € 1 mld wordt een uitzondering gemaakt en wordt de evaluatie van de wet versterking bestuur pensioenfondsen afgewacht. De Verzamelwet Pensioenen is op 1 februari 2017 naar de EK gestuurd (Kamerstukken I, 2016–2017, 34 674, nr. 1).</text:p>
      <text:h text:style-name="ifm_p_font.underline_mt.3.76mm_page.keep-with-next_ifm" text:outline-level="1">2. Toezegging Monitoren bestuursmodellen (33 182) (T01780) Directie AV, Delphi 2925</text:h>
      <text:p text:style-name="ifm_p_mt.3.76mm_ifm">De Staatssecretaris van SZW zegt de Kamer, n.a.v. een vraag van het lid Postema, toe om het gebruik van de modellen te monitoren en de Eerste Kamer van de resultaten op de hoogte te stellen.</text:p>
      <text:p text:style-name="ifm_p_mt.3.76mm_ifm"><text:span text:style-name="ifm_span_font.bold_ifm">Stand van zaken:</text:span> Start van de evaluatie is drie jaar na inwerkingtreding van de organisatiebepalingen van de Wet versterking bestuur pensioenfondsen en dat is 1 juli 2017. De resultaten van de evaluatie inclusief de monitoring kunnen vervolgens begin 2018 aan beide Kamers worden gemeld.</text:p>
      <text:h text:style-name="ifm_p_font.underline_mt.3.76mm_page.keep-with-next_ifm" text:outline-level="1">3. Toezegging Evaluatie Wet aanpassing financieel toetsingskader (33 972) (T02107) Directie AV, Delphi 3314</text:h>
      <text:p text:style-name="ifm_p_mt.3.76mm_ifm">De Staatssecretaris van SZW ondersteunt de motie-Ester om de wet over drie jaar te evalueren.</text:p>
      <text:p text:style-name="ifm_p_ifm"><text:span text:style-name="ifm_span_font.bold_ifm">Stand van zaken:</text:span> Het evaluatie-onderzoek is naar verwachting begin 2018 afgerond en wordt in het eerste kwartaal van 2018 naar de Eerste Kamer gezonden.</text:p>
      <text:h text:style-name="ifm_p_font.underline_mt.3.76mm_page.keep-with-next_ifm" text:outline-level="1">4. Toezegging Mogelijke verdringingseffecten (34 073) (T02148) Directie AV, Delphi 3630</text:h>
      <text:p text:style-name="ifm_p_mt.3.76mm_ifm">De Minister van SZW streeft ernaar om, met de evaluatie van de werking van de wet over de eerste tweede jaar na inwerkingtreding, de nodige kwantitatieve gegevens te vergaren om de mogelijke verdringingseffecten te kunnen nagaan en zal het CBS, naar aanleiding van opmerkingen van de leden Elzinga, Ester en Lintmeijer, verzoeken om daarbij in het bijzonder aandacht te besteden aan de verdringingseffecten voor de groep kwetsbare oudere werkzoekenden. De uitkomsten van de evaluatie zullen met de Kamer worden gedeeld.</text:p>
      <text:p text:style-name="ifm_p_mt.3.76mm_ifm"><text:span text:style-name="ifm_span_font.bold_ifm">Stand van zaken:</text:span> Planning: betrekken bij evaluatie van de werking van de wet over de eerste twee jaar na inwerkingtreding, najaar 2018 gereed.</text:p>
      <text:h text:style-name="ifm_p_font.underline_mt.3.76mm_page.keep-with-next_ifm" text:outline-level="1">5. Toezegging Risicogestuurd toezicht (34 053) (T02172) Directie S&amp;I</text:h>
      <text:p text:style-name="ifm_p_mt.3.76mm_ifm">De Minister van SZW zegt de Kamer, n.a.v. opmerkingen van de leden Jorritsma-Lebbink en Rinnooy Kan, toe om het risicogestuurd toezicht te betrekken bij de wetsevaluatie, die drie jaar na inwerkingtreding zal plaatsvinden, en dan te bekijken of op deze vorm van toezicht kan worden overgegaan.</text:p>
      <text:p text:style-name="ifm_p_mt.3.76mm_ifm"><text:span text:style-name="ifm_span_font.bold_ifm">Stand van zaken:</text:span> Het betreft hier het toezicht op de jeugdverblijven, waarvan de uitvoering en handhaving bij het Ministerie van VWS is belegd.</text:p>
      <text:h text:style-name="ifm_p_font.underline_mt.3.76mm_page.keep-with-next_ifm" text:outline-level="1">6. Toezegging Onderzoek taakafbakening pensioenfondsen en verzekeraars (34 255) (T02342) Directie AV, Delphi motie 955</text:h>
      <text:p text:style-name="ifm_p_mt.3.76mm_ifm">De Staatssecretaris van SZW zegt de Kamer, naar aanleiding van opmerkingen van de leden Oomen-Ruijten en Van Rooijen, toe om te onderzoeken in hoeverre de taakafbakeningseisen belemmerend kunnen zijn voor een goede uitvoering van variabele pensioenuitkeringen in de vorm van vrijwillige pensioenvoorzieningen die door pensioenfondsen worden aangeboden. Mocht dit leiden tot een herziening van de taakafbakening tussen fondsen en verzekeraars, dan zou dit, indien dit past in de tijd, kunnen worden meegenomen in de veegwet.</text:p>
      <text:p text:style-name="ifm_p_mt.3.76mm_ifm"><text:span text:style-name="ifm_span_font.bold_ifm">Stand van zaken: </text:span>Een reactie is voorzien in de Memorie van Antwoord bij de Verzamelwet Pensioenen 2017. De Memorie van Antwoord wordt naar verwachting in het derde kwartaal van 2017 naar de Eerste Kamer gezonden.</text:p>
      <text:h text:style-name="ifm_p_font.underline_mt.3.76mm_page.keep-with-next_ifm" text:outline-level="1">7. Toezegging Verruiming AMvB (33 623) (T02429) Directie AV, Delphi 3629</text:h>
      <text:p text:style-name="ifm_p_mt.3.76mm_ifm">De Minister van SZW zegt de Kamer, n.a.v. een opmerking van het lid Rinnooy Kan, toe een AMvB voor te bereiden, waarin geregeld wordt dat het verrichten van betaalde arbeid op grond van een andere overeenkomst dan de overeenkomst van opdracht ook onder de werkingssfeer van de wet komt te vallen.</text:p>
      <text:p text:style-name="ifm_p_mt.3.76mm_ifm"><text:span text:style-name="ifm_span_font.bold_ifm">Stand van zaken:</text:span> AmvB is in juli naar de Raad van State gestuurd. Beoogde inwerkingtreding AMvB 01-01-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V, H<text:tab/><text:page-number text:select-page="current"/></text:p>
      </style:footer>
    </style:master-page>
    <style:master-page xmlns:sdu-fn="http://schema.sdu.nl/2011/07/functions" style:name="Landscape" style:page-layout-name="landscape-margin-text">
      <style:footer>
        <text:p text:style-name="footer">Eerste Kamer, vergaderjaar 2016-2017, 34 550 X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Verslag van een schriftelijk overleg inzake de halfjaarlijkse stand van zaken van toezeggingen die aan de Eerste Kamer zijn gedaan</dc:title>
    <meta:user-defined meta:name="OVERHEIDop.ParlID/DC.identifier">kst-34550-XV-H</meta:user-defined>
    <meta:user-defined meta:name="OVERHEIDop.ondernummer">H</meta:user-defined>
    <meta:user-defined meta:name="DCTERMS.W3CDTF/DCTERMS.available">2017-09-14</meta:user-defined>
    <meta:user-defined meta:name="OVERHEIDop.KamerstukTypen/DC.type">Verslag</meta:user-defined>
    <meta:user-defined meta:name="OVERHEIDop.dossiernummer">34550-XV</meta:user-defined>
    <meta:user-defined meta:name="OVERHEIDop.documenttitel">Verslag van een schriftelijk overleg inzake de halfjaarlijkse stand van zaken van toezeggingen die aan de Eerst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7; Verslag van een schriftelijk overleg inzake de halfjaarlijkse stand van zaken van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3</meta:user-defined>
    <meta:user-defined meta:name="OVERHEIDop.dossiertitel">Vaststelling van de begrotingsstaten van het Ministerie van Sociale Zaken en Werkgelegenheid (XV) voor het jaar 2017</meta:user-defined>
    <meta:user-defined meta:name="OVERHEIDop.versieInformatie"/>
  </office:meta>
</office:document-meta>
</file>