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
         F<text:tab/>VERSLAG VAN EEN SCHRIFTELIJK OVERLEG</text:h>
      <text:p text:style-name="ifm_p_ifm">Vastgesteld 14 april 2017</text:p>
      <text:p text:style-name="ifm_p_mt.3.76mm_ifm">De Voorzitter van de Eerste Kamer der Staten-Generaal heeft op 2 februari 2017 een brief gestuurd aan de Minister van Sociale Zaken en Werkgelegenheid inzake de halfjaarlijkse stand van zaken van toezeggingen die aan de Kamer zijn gedaan. De Minister en de Staatssecretaris van Sociale Zaken en Werkgelegenheid hebben op 12 april 2017 gereageerd.</text:p>
      <text:p text:style-name="ifm_p_mt.3.76mm_ifm">De vaste commissie voor Sociale Zaken en Werkgelegenheid<text:note text:id="ID-804938-d36e70" text:note-class="footnote"><text:note-citation text:label="1 ">1</text:note-citation><text:note-body><text:p text:style-name="ifm_p_font.normal_size.6.93pt_mt..5mm_indent.-0.1161in_mleft.0.1161in_ifm">Samenstelling: Nagel (50PLUS), Ten Hoeve (OSF), Ester (CU), (vicevoorzitter), De Grave (VVD), Hoekstra (CDA), Postema (PvdA),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EERSTE KAMER DER STATEN-GENERAAL</text:h>
      <text:p text:style-name="ifm_p_mt.3.76mm_ifm">Aan de Minister van Sociale Zaken en Werkgelegenheid</text:p>
      <text:p text:style-name="ifm_p_mt.3.76mm_ifm">Den Haag, 2 februar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7 is verstreken. Daarbij treft u tevens, ter informatie, een overzicht aan van de openstaande of deels voldane toezeggingen waarvan de termijn op 1 juli 2017 verloopt. Beide lijsten zijn terug te vinden via de volgende links:</text:p>
      <text:p text:style-name="ifm_p_mt.3.76mm_ifm">Rappel: https://www.eerstekamer.nl/rappel?rappel=vkbejeik4eva&amp;ministerie=vghyngkof7kn</text:p>
      <text:p text:style-name="ifm_p_mt.3.76mm_ifm">Vooruitblik: https://www.eerstekamer.nl/rappel?rappel=vkbejuw89sww&amp;ministerie=vghyngkof7kn</text:p>
      <text:p text:style-name="ifm_p_mt.3.76mm_ifm">Teneinde een geactualiseerd overzicht aan de verantwoordelijke commissie(s) voor te kunnen leggen, verneemt de Kamer graag vóór vrijdag 10 maart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2 april 2017</text:p>
      <text:p text:style-name="ifm_p_mt.3.76mm_ifm">In reactie op uw brief van 2 februari jl. over het gebruikelijke halfjaarlijkse overzicht van openstaande en deels voldane toezeggingen doen wij u hierbij een geactualiseerd overzicht toekomen. Daarin is de stand van zaken vermeld van:</text:p>
      <text:p text:style-name="ifm_p_indent.-7mm_mleft.7mm_ifm">1)<text:tab/>Gerappelleerde toezeggingen SZW (rappel februari 2017)</text:p>
      <text:p text:style-name="ifm_p_indent.-7mm_mleft.7mm_ifm">2)<text:tab/>Overige openstaande of deels voldane toezeggingen SZW (rappel vooruitblik februari/juli 2017).</text:p>
      <text:p text:style-name="ifm_p_mt.3.76mm_ifm">Bij de nog openstaande toezeggingen is een prognose gegeven voor de nakoming of de status van nakomen.</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fm" text:outline-level="2">Door de Eerste Kamer gerappelleerde toezeggingen SZW (rappel 2 februari 2017)</text:h>
      <text:h text:style-name="ifm_p_font.underline_mt.5.08mm_page.keep-with-next_ifm" text:outline-level="3">1.<text:s/>Toezegging Transparantie jaarverslag pensioenfondsen (33 182) (T01779)</text:h>
      <text:p text:style-name="ifm_p_mt.4.23mm_ifm">De Staatssecretaris van SZW zegt de Kamer, n.a.v. een vraag van het lid Ester, toe te bewerkstelligen dat pensioenfondsen in hun jaarverslag verduidelijken welk deel van hun vermogen in Nederland belegd is.</text:p>
      <text:h text:style-name="ifm_p_font.italic_mt.3.76mm_page.keep-with-next_ifm" text:outline-level="3">Stand van zaken:</text:h>
      <text:p text:style-name="ifm_p_mt.3.76mm_ifm">Afgehandeld met de brief aan de Eerste Kamer d.d. 20 februari 2017 (33 182, J).</text:p>
      <text:h text:style-name="ifm_p_font.underline_mt.5.08mm_page.keep-with-next_ifm" text:outline-level="3">2.<text:s/>Toezegging Bijzondere bijstand (33 716) (T01981)</text:h>
      <text:p text:style-name="ifm_p_mt.4.23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tijdig worden geïnformeerd.</text:p>
      <text:h text:style-name="ifm_p_font.italic_mt.3.76mm_page.keep-with-next_ifm" text:outline-level="3">Stand van zaken:</text:h>
      <text:p text:style-name="ifm_p_mt.3.76mm_ifm">Afgehandeld met de brief aan de Eerste Kamer d.d. 14 september 2016, Kamerstuk I, 33 716, nr. J</text:p>
      <text:h text:style-name="ifm_p_font.underline_mt.5.08mm_page.keep-with-next_ifm" text:outline-level="3">3.<text:s/>Toezegging Begrip arbeidsvermogen (33 161/33 801) (T01983)</text:h>
      <text:p text:style-name="ifm_p_mt.4.23mm_ifm">De Staatssecretaris van SZW zegt de Kamer, n.a.v. een vraag van het lid Sent, toe een evaluatie van de uitvoerbaarheid van het nieuwe beoordelingscriterium arbeidsvermogen één of twee jaar na invoering aan de «thermometer» toe te voegen en de Kamers daarover te informeren.</text:p>
      <text:h text:style-name="ifm_p_font.italic_mt.3.76mm_page.keep-with-next_ifm" text:outline-level="3">Stand van zaken:</text:h>
      <text:p text:style-name="ifm_p_mt.3.76mm_ifm">Het UWV heeft onderzoek uitgevoerd naar de uitvoerbaarheid van het beoordelingscriterium arbeidsvermogen. Het rapport is gereed en wordt in het 2<text:span text:style-name="ifm_span_font.superscript_ifm">e</text:span> kwartaal 2017 aan de Eerste en Tweede Kamer aangeboden.</text:p>
      <text:h text:style-name="ifm_p_font.underline_mt.5.08mm_page.keep-with-next_ifm" text:outline-level="3">4.<text:s/>Toezegging Onderbouwing quotaregelingen (33 981) (T02131)</text:h>
      <text:p text:style-name="ifm_p_mt.4.23mm_ifm">De Staatssecretaris van SZW zegt de Kamer, n.a.v. een opmerking van het lid Backer, toe om samen met het Sociaal en Cultureel Planbureau te komen tot een nadere onderbouwing van quota- of heffingsregelingen door ze in een bredere (Europese) context te plaatsen.</text:p>
      <text:h text:style-name="ifm_p_font.italic_mt.3.76mm_page.keep-with-next_ifm" text:outline-level="3">Stand van zaken:</text:h>
      <text:p text:style-name="ifm_p_mt.3.76mm_ifm">In Europees verband is informatie uitgewisseld in het Reflection Forum. Deze informatie wordt op dit moment geanalyseerd. De analyse wordt voorgelegd aan het SCP voor een reactie. Planning: informeren Eerste Kamer in het 2<text:span text:style-name="ifm_span_font.superscript_ifm">e</text:span> kwartaal 2017</text:p>
      <text:h text:style-name="ifm_p_font.underline_mt.5.08mm_page.keep-with-next_ifm" text:outline-level="3">5.<text:s/>Toezegging Campagne kleine werkgevers (33 981) (T02133)</text:h>
      <text:p text:style-name="ifm_p_mt.4.23mm_ifm">De Staatssecretaris van SZW zegt de Kamer, n.a.v. opmerkingen van de leden Beckers, Elzinga en Sent, toe om samen met MKB Nederland een campagne te starten om de banenafspraak bij kleinere werkgevers onder de aandacht te brengen.</text:p>
      <text:h text:style-name="ifm_p_font.italic_mt.3.76mm_page.keep-with-next_ifm" text:outline-level="3">Stand van zaken:</text:h>
      <text:p text:style-name="ifm_p_mt.3.76mm_ifm">Een communicatiebureau heeft de afgelopen maanden samen met drie branches (groothandel, hoveniers en Kringloop) een aantal communicatieproducten ontwikkeld. De campagne loopt op dit moment. De Eerste Kamer wordt hier binnenkort nader over geïnformeerd. Planning: tweede kwartaal 2017.</text:p>
      <text:h text:style-name="ifm_p_font.underline_mt.5.08mm_page.keep-with-next_ifm" text:outline-level="3">6.<text:s/>Toezegging Onderzoek taakafbakening pensioenfondsen en verzekeraars (34 255) (T02342)</text:h>
      <text:p text:style-name="ifm_p_mt.4.23mm_ifm">De Staatssecretaris van SZW zegt de Kamer, n.a.v. opmerkingen van de leden Oomen-Ruijten en Van Rooijen, toe om te onderzoeken in hoeverre de taakafbakeningseisen belemmerend kunnen zijn voor een goede uitvoering van variabele pensioenuitkeringen in de vorm van vrijwillige pensioenvoorzieningen die door pensioenfondsen worden aangeboden. Mocht dit leiden tot een herziening van de taakafbakening tussen fondsen en verzekeraars, dan zou dit, indien dit past in de tijd, kunnen worden meegenomen in de Veegwet.</text:p>
      <text:h text:style-name="ifm_p_font.italic_mt.3.76mm_page.keep-with-next_ifm" text:outline-level="3">Stand van zaken:</text:h>
      <text:p text:style-name="ifm_p_mt.3.76mm_ifm">Uit overleg met de StvdA is naar voren gekomen dat aanpassing van de taakafbakeningseisen op één deelonderwerp in een breder kader bekeken moet worden. Aanpassing van deze eisen raakt direct aan de marktordening tussen de verschillende pensioenuitvoerders in de tweede pijler. Om die reden is het wenselijk om in overleg met de StvdA integraal te kijken of er aanleiding is om een aanpassing van de taakafbakening en marktordening op het terrein van de aanvullende pensioenen te doen. Daarbij zal ook de discussie rond de toekomst van het pensioenstelsel betrokken moeten worden. De eerste uitkomsten van deze verkenning zullen naar verwachting in het vierde kwartaal van 2017 bekend zijn.</text:p>
      <text:h text:style-name="ifm_p_font.underline_mt.5.08mm_page.keep-with-next_ifm" text:outline-level="3">7.<text:s/>Toezegging Verlenging spreidingstermijn (34 255) (T02345)</text:h>
      <text:p text:style-name="ifm_p_mt.4.23mm_ifm">De Staatssecretaris van SZW zegt de Kamer, n.a.v. opmerkingen van de leden Elzinga, Kok, Oomen-Ruijten, Van Rooijen en Van de Ven, toe de maximale termijn voor het spreiden van mee- en tegenvallers te verlengen van 5 naar 10 jaar; deze aanpassing zal worden meegenomen in de nog dit jaar in te dienen veegwet pensioenen.</text:p>
      <text:h text:style-name="ifm_p_font.italic_mt.3.76mm_page.keep-with-next_ifm" text:outline-level="3">Stand van zaken:</text:h>
      <text:p text:style-name="ifm_p_mt.3.76mm_ifm">Afgehandeld met brief aan de Eerste Kamer d.d. 02-03-2017, Kamerstuk I, 2016–2017, 34 255, R.</text:p>
      <text:h text:style-name="ifm_p_font.underline_mt.5.08mm_page.keep-with-next_ifm" text:outline-level="3">8.<text:s/>Toezegging Vaste stijging pensioenuitkering (34 255) (T02348)</text:h>
      <text:p text:style-name="ifm_p_mt.4.23mm_ifm">De Staatssecretaris van SZW zegt de Kamer, n.a.v. een vraag van het lid Postema, toe dat de optie van de periodieke vaste stijging van de pensioenuitkering met de Verzamelwet pensioenen (Veegwet) zal worden hersteld.</text:p>
      <text:p text:style-name="ifm_p_mt.3.76mm_ifm"><text:span text:style-name="ifm_span_font.italic_ifm">Stand van zaken:</text:span></text:p>
      <text:p text:style-name="ifm_p_mt.3.76mm_ifm">Afgehandeld met brief aan de Eerste Kamer d.d. 02-03-2017, Kamerstuk I, 2016–2017, 34 255, R.</text:p>
      <text:h text:style-name="ifm_p_font.bold_mt.5.08mm_page.keep-with-next_ifm" text:outline-level="2">Door de Eerste Kamer gerappelleerde toezeggingen SZW (Vooruitblik februari-juli 2017)</text:h>
      <text:h text:style-name="ifm_p_font.underline_mt.5.08mm_page.keep-with-next_ifm" text:outline-level="3">1.<text:s/>Toezegging Stappenplan objectieve methodiek sociaal minimum Caribisch Nederland (34 550 IV) (T02383)</text:h>
      <text:p text:style-name="ifm_p_mt.4.23mm_ifm">De Staatssecretaris van SZW zegt, n.a.v. vragen en opmerkingen van het lid Ganzevoort, toe de Kamer vóór 1 maart 2017 een stappenplan toe te sturen hoe te komen tot geobjectiveerde ijkbedragen voor het noodzakelijk levensonderhoud op de drie eilanden in Caribisch Nederland. Op basis van de uitkomsten van de benadering in het stappenplan zal de regering nader besluiten of het sociaal minimum gebaseerd blijft op het wettelijk minimumloon, dan wel dat gekozen moet worden voor een andere geobjectiveerde basis. In de tussentijd zal de regering zich inzetten voor de verdere verbetering van de levensomstandigheden in Caribisch Nederland onder meer door zowel de bijzondere onderstand als de overige uitkeringen zo veel mogelijk omhoog te brengen.</text:p>
      <text:h text:style-name="ifm_p_font.italic_mt.3.76mm_page.keep-with-next_ifm" text:outline-level="3">Stand van zaken:</text:h>
      <text:p text:style-name="ifm_p_mt.3.76mm_ifm">Afgehandeld met brief aan de Eerste Kamer d.d. 02-03-2017, Kamerstuk I, 2016–2017, 34 550 IV, nr. I. In een mondeling overleg op 28 maart 2017 heeft de Staatssecretaris toegezegd om de Eerste Kamer voor 1 juni 2017 te informeren over hoe het onderzoek wordt uitgevoerd en welk tijdpad wordt voorzien.</text:p>
      <text:h text:style-name="ifm_p_font.underline_mt.5.08mm_page.keep-with-next_ifm" text:outline-level="3">2.<text:s/>Toezegging Internetconsultatie begrip second opinion en eventuele aanpassing AMvB (34 375, E) (T02390)</text:h>
      <text:p text:style-name="ifm_p_mt.4.23mm_ifm">De Minister van SZW zal de Kamer, n.a.v. een vraag van het lid Rinnooy Kan, informeren over de uitkomsten van de internetconsultatie over de AMvB ter nadere uitwerking van het begrip second opinion, en de eventuele aanpassingen van de AMvB.</text:p>
      <text:h text:style-name="ifm_p_font.italic_mt.3.76mm_page.keep-with-next_ifm" text:outline-level="3">Stand van zaken:</text:h>
      <text:p text:style-name="ifm_p_mt.3.76mm_ifm">De planning is dat de reactie voor 15 juni 2017 naar de Eerste Kamer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 F<text:tab/><text:page-number text:select-page="current"/></text:p>
      </style:footer>
    </style:master-page>
    <style:master-page xmlns:sdu-fn="http://schema.sdu.nl/2011/07/functions" style:name="Landscape" style:page-layout-name="landscape-margin-text">
      <style:footer>
        <text:p text:style-name="footer">Eerste Kamer, vergaderjaar 2016-2017, 34 55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Verslag van een schriftelijk overleg inzake de halfjaarlijkse stand van zaken van toezeggingen die aan de Kamer zijn gedaan</dc:title>
    <meta:user-defined meta:name="OVERHEIDop.ParlID/DC.identifier">kst-34550-XV-F</meta:user-defined>
    <meta:user-defined meta:name="OVERHEIDop.ondernummer">F</meta:user-defined>
    <meta:user-defined meta:name="DCTERMS.W3CDTF/DCTERMS.available">2017-04-14</meta:user-defined>
    <meta:user-defined meta:name="OVERHEIDop.KamerstukTypen/DC.type">Verslag</meta:user-defined>
    <meta:user-defined meta:name="OVERHEIDop.dossiernummer">34550-X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7;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4-14</meta:user-defined>
    <meta:user-defined meta:name="OVERHEIDop.dossiertitel">Vaststelling van de begrotingsstaten van het Ministerie van Sociale Zaken en Werkgelegenheid (XV) voor het jaar 2017</meta:user-defined>
    <meta:user-defined meta:name="OVERHEIDop.versieInformatie"/>
  </office:meta>
</office:document-meta>
</file>