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12.26pt_mt.7.52mm_indent.-58.5mm_ifm" text:outline-level="1">20 454<text:tab/>Voortgangsrapportage uitvoering wetten oorlogsgetroffenen</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1 november 2016</text:p>
      <text:p text:style-name="ifm_p_mt.3.76mm_ifm">Op 12 oktober jl. heb ik u mijn reactie gestuurd op uw vragen over de toepassing van de Wet BEU in de door Israël bezette gebieden (Kamerstukken 34 550 XV en 20 454, nr. 8). In aanvulling daarop ontvangt u de toegezegde documenten<text:note text:id="ID-787564-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9<text:tab/><text:page-number text:select-page="current"/></text:p>
      </style:footer>
    </style:master-page>
    <style:master-page xmlns:sdu-fn="http://schema.sdu.nl/2011/07/functions" style:name="Landscape" style:page-layout-name="landscape-margin-text">
      <style:footer>
        <text:p text:style-name="footer">Tweede Kamer, vergaderjaar 2016-2017, 34 55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Toegezegde documenten over de toepassing van de Wet BEU in de door Israël bezette gebieden</dc:title>
    <meta:user-defined meta:name="OVERHEIDop.ParlID/DC.identifier">kst-34550-XV-9</meta:user-defined>
    <meta:user-defined meta:name="OVERHEIDop.ondernummer">9</meta:user-defined>
    <meta:user-defined meta:name="DCTERMS.W3CDTF/DCTERMS.available">2016-11-02</meta:user-defined>
    <meta:user-defined meta:name="OVERHEIDop.KamerstukTypen/DC.type">Brief</meta:user-defined>
    <meta:user-defined meta:name="OVERHEIDop.dossiernummer">34550-XV;20454</meta:user-defined>
    <meta:user-defined meta:name="OVERHEIDop.documenttitel">Toegezegde documenten over de toepassing van de Wet BEU in de door Israël bezette gebie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Toegezegde documenten over de toepassing van de Wet BEU in de door Israël bezette gebied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