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8
      <text:tab/>BRIEF VAN DE MINISTER VAN SOCIALE ZAKEN EN WERKGELEGENHEID </text:h>
      <text:p text:style-name="ifm_p_mt.3.76mm_ifm">Aan de Voorzitter van de Tweede Kamer der Staten-Generaal</text:p>
      <text:p text:style-name="ifm_p_mt.3.76mm_ifm">Den Haag, 7 september 2017</text:p>
      <text:p text:style-name="ifm_p_mt.3.76mm_ifm">Bij brief van 5 juli jl. heeft de vaste commissie voor Sociale Zaken en Werkgelegenheid mij verzocht om een overzicht te mogen ontvangen van de stukken die ik en de Staatssecretaris voornemens zijn nog dit jaar aan de Tweede Kamer te verzenden.</text:p>
      <text:p text:style-name="ifm_p_mt.3.76mm_ifm">De gevraagde planning vindt u bijgesloten bij deze brief<text:note text:id="ID-817106-d36e66" text:note-class="footnote"><text:note-citation text:label="1 ">1</text:note-citation><text:note-body><text:p text:style-name="ifm_p_font.normal_size.6.93pt_mt..5mm_indent.-0.1161in_mleft.0.1161in_ifm">Raadpleegbaar via www.tweedekamer.nl</text:p></text:note-body></text:note>. Het betreft een overzicht van de stukken, wetsvoorstellen, brieven, rapportages en dergelijke zoals deze thans voorzienbaar zijn. Daarbij merk ik voorts op dat het overzicht gelet op de lopende kabinetsformatie en het toekomstige aantreden van een nieuw kabinet vanzelfsprekend met enige onzekerheid is omgeven.</text:p>
      <text:p text:style-name="ifm_p_mt.3.76mm_ifm">Ik ho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8<text:tab/><text:page-number text:select-page="current"/></text:p>
      </style:footer>
    </style:master-page>
    <style:master-page xmlns:sdu-fn="http://schema.sdu.nl/2011/07/functions" style:name="Landscape" style:page-layout-name="landscape-margin-text">
      <style:footer>
        <text:p text:style-name="footer">Tweede Kamer, vergaderjaar 2016-2017, 34 55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Overzicht van de nog te versturen stukken naar de Kamer in 2017 van het ministerie van Sociale Zaken en Werkgelegenheid</dc:title>
    <meta:user-defined meta:name="OVERHEIDop.ParlID/DC.identifier">kst-34550-XV-78</meta:user-defined>
    <meta:user-defined meta:name="OVERHEIDop.ondernummer">78</meta:user-defined>
    <meta:user-defined meta:name="DCTERMS.W3CDTF/DCTERMS.available">2017-09-07</meta:user-defined>
    <meta:user-defined meta:name="OVERHEIDop.KamerstukTypen/DC.type">Brief</meta:user-defined>
    <meta:user-defined meta:name="OVERHEIDop.dossiernummer">34550-XV</meta:user-defined>
    <meta:user-defined meta:name="OVERHEIDop.documenttitel">Overzicht van de nog te versturen stukken naar de Kamer in 2017 van het ministerie van Sociale Zaken en Werkgelegenh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Overzicht van de nog te versturen stukken naar de Kamer in 2017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