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75<text:tab/>BRIEF VAN DE MINISTER VAN SOCIALE ZAKEN EN WERKGELEGENHEID</text:h>
      <text:p text:style-name="ifm_p_mt.3.76mm_ifm">Aan de Voorzitter van de Tweede Kamer der Staten-Generaal</text:p>
      <text:p text:style-name="ifm_p_mt.3.76mm_ifm">Den Haag, 17 mei 2017</text:p>
      <text:p text:style-name="ifm_p_mt.3.76mm_ifm">Hierbij stuur ik u het Jaaroverzicht Beleidsinformatie SZW 2014–2016<text:note text:id="ID-807727-d36e85" text:note-class="footnote"><text:note-citation text:label="1 ">1</text:note-citation><text:note-body><text:p text:style-name="ifm_p_font.normal_size.6.93pt_mt..5mm_indent.-0.1161in_mleft.0.1161in_ifm">Raadpleegbaar via www.tweedekamer.nl</text:p></text:note-body></text:note>. Deze publicatie is een bundeling van de belangrijkste gegevens op het beleidsterrein van het Ministerie van Sociale Zaken en Werkgelegenheid. Het document bevat beleidsinformatie en is een aanvulling op de informatie uit het Jaarverslag 2016 (Kamerstuk 34 725 XV, nr. 1).</text:p>
      <text:p text:style-name="ifm_p_mt.3.76mm_ifm">Het Jaaroverzicht Beleidsinformatie SZW 2014–2016 is ook via het SZW-gedeelte van rijksoverheid.nl te raadplegen en via de app SZW cijfers (Iphone &amp; Andro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75<text:tab/><text:page-number text:select-page="current"/></text:p>
      </style:footer>
    </style:master-page>
    <style:master-page xmlns:sdu-fn="http://schema.sdu.nl/2011/07/functions" style:name="Landscape" style:page-layout-name="landscape-margin-text">
      <style:footer>
        <text:p text:style-name="footer">Tweede Kamer, vergaderjaar 2016-2017, 34 550 X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Jaaroverzicht Beleidsinformatie SZW 2014-2016</dc:title>
    <meta:user-defined meta:name="OVERHEIDop.ParlID/DC.identifier">kst-34550-XV-75</meta:user-defined>
    <meta:user-defined meta:name="OVERHEIDop.ondernummer">75</meta:user-defined>
    <meta:user-defined meta:name="DCTERMS.W3CDTF/DCTERMS.available">2017-05-19</meta:user-defined>
    <meta:user-defined meta:name="OVERHEIDop.KamerstukTypen/DC.type">Brief</meta:user-defined>
    <meta:user-defined meta:name="OVERHEIDop.dossiernummer">34550-XV</meta:user-defined>
    <meta:user-defined meta:name="OVERHEIDop.documenttitel">Jaaroverzicht Beleidsinformatie SZW 2014-2016</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Jaaroverzicht Beleidsinformatie SZW 2014-2016</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