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69
      <text:tab/>GEWIJZIGDE MOTIE VAN HET LID KROL TER VERVANGING VAN DIE GEDRUKT ONDER NR. 61</text:h>
      <text:p text:style-name="ifm_p_ifm">Voorgesteld 13 december 2016</text:p>
      <text:p text:style-name="ifm_p_mt.3.76mm_ifm">De Kamer,</text:p>
      <text:p text:style-name="ifm_p_mt.3.76mm_ifm">gehoord de beraadslaging,</text:p>
      <text:p text:style-name="ifm_p_mt.3.76mm_ifm">overwegende dat AOW-gaten mensen in veel gevallen financieel kunnen duperen;</text:p>
      <text:p text:style-name="ifm_p_mt.3.76mm_ifm">overwegende dat bestaande AOW-gaten nog onvoldoende gedicht worden en snelle stijging van de AOW-leeftijd bestaande AOW-gaten vergroot, en nieuwe AOW-gaten doet ontstaan;</text:p>
      <text:p text:style-name="ifm_p_mt.3.76mm_ifm">roept de regering op de Overbruggingsregeling AOW (OBR) integraal te toetsen op toereikendheid, en vóór 1 maart 2017 voorstellen te doen voor verbetering,</text:p>
      <text:p text:style-name="ifm_p_mt.3.76mm_ifm">en gaat over tot de orde van de dag,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Gewijzigde motie (nader); Gewijzigde motie van het lid Krol over een toetsing van de toereikendheid van de overbruggingsregeling AOW (t.v.v. 34550-XV, nr. 61)</dc:title>
    <meta:user-defined meta:name="OVERHEIDop.ParlID/DC.identifier">kst-34550-XV-69</meta:user-defined>
    <meta:user-defined meta:name="OVERHEIDop.ondernummer">69</meta:user-defined>
    <meta:user-defined meta:name="DCTERMS.W3CDTF/DCTERMS.available">2016-12-14</meta:user-defined>
    <meta:user-defined meta:name="OVERHEIDop.KamerstukTypen/DC.type">Motie</meta:user-defined>
    <meta:user-defined meta:name="OVERHEIDop.dossiernummer">34550-XV</meta:user-defined>
    <meta:user-defined meta:name="OVERHEIDop.documenttitel">Gewijzigde motie van het lid Krol over een toetsing van de toereikendheid van de overbruggingsregeling AOW (t.v.v. 34550-XV, nr. 61)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Gewijzigde motie (nader); Gewijzigde motie van het lid Krol over een toetsing van de toereikendheid van de overbruggingsregeling AOW (t.v.v. 34550-XV, nr. 6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