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64
      <text:tab/>MOTIE VAN DE LEDEN ÖZTÜRK EN KUZU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zegt het vertrouwen in de Minister van Sociale Zaken en Werkgelegenheid op,</text:p>
      <text:p text:style-name="ifm_p_mt.3.76mm_ifm">en gaat over tot de orde van de dag.</text:p>
      <text:p text:style-name="ifm_p_mt.3.76mm_ifm">Öztürk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de leden Öztürk en Kuzu over het opzeggen van het vertrouwen in de minister van Sociale Zaken en Werkgelegenheid</dc:title>
    <meta:user-defined meta:name="OVERHEIDop.ParlID/DC.identifier">kst-34550-XV-64</meta:user-defined>
    <meta:user-defined meta:name="OVERHEIDop.ondernummer">64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de leden Öztürk en Kuzu over het opzeggen van het vertrouwen in de minister van Sociale Zaken en Werkgelegenheid</meta:user-defined>
    <meta:user-defined meta:name="OVERHEIDop.Parlementair/DC.type">Kamerstuk</meta:user-defined>
    <meta:user-defined meta:name="OVERHEIDop.indiener">T. Kuzu</meta:user-defined>
    <meta:user-defined meta:name="OVERHEIDop.indiener">S. Öztürk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de leden Öztürk en Kuzu over het opzeggen van het vertrouwen in de minister van Sociale Zaken en Werkgelegen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