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1
      <text:tab/>MOTIE VAN HET LID KROL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AOW-gaten mensen in veel gevallen financieel kunnen duperen;</text:p>
      <text:p text:style-name="ifm_p_mt.3.76mm_ifm">overwegende dat bestaande AOW-gaten nog onvoldoende gedicht worden en dat snelle stijging van de AOW-leeftijd bestaande AOW-gaten vergroot en nieuwe AOW-gaten doet ontstaan;</text:p>
      <text:p text:style-name="ifm_p_mt.3.76mm_ifm">roept de regering op, de overbruggingsregeling AOW integraal te toetsen op toereikendheid, en vóór 15 februari 2017 voorstellen te doen voor verbeter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Krol over een toetsing van de toereikendheid van de overbruggingsregeling AOW</dc:title>
    <meta:user-defined meta:name="OVERHEIDop.ParlID/DC.identifier">kst-34550-XV-61</meta:user-defined>
    <meta:user-defined meta:name="OVERHEIDop.ondernummer">61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Krol over een toetsing van de toereikendheid van de overbruggingsregeling AOW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Krol over een toetsing van de toereikendheid van de overbruggingsregeling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