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60
      <text:tab/>MOTIE VAN HET LID KROL 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zinloos solliciteren zeer demotiverend en psychisch belastend is, en tot hoge maatschappelijke kosten leidt;</text:p>
      <text:p text:style-name="ifm_p_mt.3.76mm_ifm">roept de regering op, voorstellen te doen voor een systematische periodieke sollicitatieplichtbeoordeling vanaf het 60ste levensjaar van de werkzoekende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Krol over een periodieke sollicitatieplichtbeoordeling vanaf 60 jaar</dc:title>
    <meta:user-defined meta:name="OVERHEIDop.ParlID/DC.identifier">kst-34550-XV-60</meta:user-defined>
    <meta:user-defined meta:name="OVERHEIDop.ondernummer">60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Krol over een periodieke sollicitatieplichtbeoordeling vanaf 60 jaar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Krol over een periodieke sollicitatieplichtbeoordeling vanaf 60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