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59
      <text:tab/>MOTIE VAN HET LID KROL 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spreekt uit dat het beleid van het kabinet niet geleid heeft tot een voldoende evenwichtige en gelijkmatige koopkrachtontwikkeling voor werkenden, mensen die niet kunnen werken en mensen die gewerkt hebb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Krol over het onevenwichtige resultaat van het inkomensbeleid van het kabinet</dc:title>
    <meta:user-defined meta:name="OVERHEIDop.ParlID/DC.identifier">kst-34550-XV-59</meta:user-defined>
    <meta:user-defined meta:name="OVERHEIDop.ondernummer">59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Krol over het onevenwichtige resultaat van het inkomensbeleid van het kabinet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Krol over het onevenwichtige resultaat van het inkomensbeleid va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