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8
      <text:tab/>MOTIE VAN HET LID VOORTMAN </text:h>
      <text:p text:style-name="ifm_p_ifm">Voorgesteld 7 december 2016</text:p>
      <text:p text:style-name="ifm_p_mt.3.76mm_ifm">De Kamer,</text:p>
      <text:p text:style-name="ifm_p_mt.3.76mm_ifm">gehoord de beraadslaging,</text:p>
      <text:p text:style-name="ifm_p_mt.3.76mm_ifm">overwegende dat de AOW-leeftijd de komende jaren verder zal stijgen;</text:p>
      <text:p text:style-name="ifm_p_mt.3.76mm_ifm">overwegende dat er werknemers zijn die sinds jonge leeftijd een zwaar beroep hebben uitgeoefend, maar die zich niet hebben kunnen voorbereiden en dus al voor de AOW-leeftijd fysiek op zijn;</text:p>
      <text:p text:style-name="ifm_p_mt.3.76mm_ifm">van mening dat er een oplossing moet komen voor werknemers in fysiek zeer zware beroepen die van jongs af aan hebben gewerkt;</text:p>
      <text:p text:style-name="ifm_p_mt.3.76mm_ifm">overwegende dat in andere landen in de Europese Unie regelingen zijn getroffen om zware beroepen te ontzien;</text:p>
      <text:p text:style-name="ifm_p_mt.3.76mm_ifm">verzoekt de regering, in overleg met sociale partners een voorstel te doen hoe kan worden gekomen tot een definitie van zware beroepen, te onderzoeken wat de regering kan doen om voor mensen in zware beroepen een oplossing te vinden en de Kamer hier uiterlijk 15 maart 2017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8<text:tab/><text:page-number text:select-page="current"/></text:p>
      </style:footer>
    </style:master-page>
    <style:master-page xmlns:sdu-fn="http://schema.sdu.nl/2011/07/functions" style:name="Landscape" style:page-layout-name="landscape-margin-text">
      <style:footer>
        <text:p text:style-name="footer">Tweede Kamer, vergaderjaar 2016-2017, 34 55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Voortman over een oplossing voor werknemers in fysiek zeer zware beroepen</dc:title>
    <meta:user-defined meta:name="OVERHEIDop.ParlID/DC.identifier">kst-34550-XV-58</meta:user-defined>
    <meta:user-defined meta:name="OVERHEIDop.ondernummer">58</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Voortman over een oplossing voor werknemers in fysiek zeer zware beroep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Voortman over een oplossing voor werknemers in fysiek zeer zware beroep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