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7
      <text:tab/>MOTIE VAN HET LID VOORTMAN </text:h>
      <text:p text:style-name="ifm_p_ifm">Voorgesteld 7 december 2016</text:p>
      <text:p text:style-name="ifm_p_mt.3.76mm_ifm">De Kamer,</text:p>
      <text:p text:style-name="ifm_p_mt.3.76mm_ifm">gehoord de beraadslaging,</text:p>
      <text:p text:style-name="ifm_p_mt.3.76mm_ifm">overwegende dat de AOW-leeftijd de komende jaren verder zal stijgen;</text:p>
      <text:p text:style-name="ifm_p_mt.3.76mm_ifm">overwegende dat er werknemers zijn die sinds jonge leeftijd een zeer zwaar beroep hebben uitgeoefend, die zich niet hebben kunnen voorbereiden en dus al voor de AOW-leeftijd fysiek «op» zullen zijn;</text:p>
      <text:p text:style-name="ifm_p_mt.3.76mm_ifm">overwegende dat door de regeling vervroegd uittreden (RVU) een fiscale heffing betaald moet worden waardoor vervroegde uittreding in de praktijk nauwelijks voorkomt;</text:p>
      <text:p text:style-name="ifm_p_mt.3.76mm_ifm">van mening dat er een oplossing moet komen voor werknemers in fysiek zeer zware beroepen die op dit moment ouder zijn dan 55 jaar;</text:p>
      <text:p text:style-name="ifm_p_mt.3.76mm_ifm">verzoekt de regering, de RVU-heffing af te schaffen voor werknemers ouder dan 55 jaar met een zwaar beroep zodat vervroegde uittreding mogelijk wordt vanaf 60 jaar, om te beginnen voor de top vijftien zware beroepen in de bouw van de Inspectie SZW, op voorwaarde dat de sector werk maakt van duurzame inzetbaarheid van mensen die zware beroepen hebben;</text:p>
      <text:p text:style-name="ifm_p_mt.3.76mm_ifm">verzoekt de regering tevens, in overleg met sociale partners te bepalen of voor meer zware beroepen met urgentie een oplossing moet worden gevonden;</text:p>
      <text:p text:style-name="ifm_p_mt.3.76mm_ifm">verzoekt de regering voorts, jaarlijks te evalueren of er meer zware beroepen zijn waarbij dusdanig veel urgentie is dat de RVU-heffing geschrapt moet wor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7<text:tab/><text:page-number text:select-page="current"/></text:p>
      </style:footer>
    </style:master-page>
    <style:master-page xmlns:sdu-fn="http://schema.sdu.nl/2011/07/functions" style:name="Landscape" style:page-layout-name="landscape-margin-text">
      <style:footer>
        <text:p text:style-name="footer">Tweede Kamer, vergaderjaar 2016-2017, 34 550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Voortman over afschaffing van de RVU-heffing voor zware beroepen</dc:title>
    <meta:user-defined meta:name="OVERHEIDop.ParlID/DC.identifier">kst-34550-XV-57</meta:user-defined>
    <meta:user-defined meta:name="OVERHEIDop.ondernummer">57</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Voortman over afschaffing van de RVU-heffing voor zware beroep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Voortman over afschaffing van de RVU-heffing voor zware beroep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