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53
      <text:tab/>MOTIE VAN DE LEDEN SCHOUTEN EN PIETER HEERMA</text:h>
      <text:p text:style-name="ifm_p_ifm">Voorgesteld 7 december 2016</text:p>
      <text:p text:style-name="ifm_p_mt.3.76mm_ifm">De Kamer,</text:p>
      <text:p text:style-name="ifm_p_mt.3.76mm_ifm">gehoord de beraadslaging,</text:p>
      <text:p text:style-name="ifm_p_mt.3.76mm_ifm">constaterende dat uit een rapport van de kerken in Nederland («Armoede in Nederland») blijkt dat veel mensen met schulden niet goed door de bureaucratie bij de overheid heen komen;</text:p>
      <text:p text:style-name="ifm_p_mt.3.76mm_ifm">overwegende dat uit datzelfde rapport blijkt dat kerken een grote groep armen helpen, die gemeenten met hun armoedebeleid niet of onvoldoende bereiken;</text:p>
      <text:p text:style-name="ifm_p_mt.3.76mm_ifm">verzoekt de regering, met gemeenten te onderzoeken hoe het kan dat bepaalde groepen door het armoedebeleid niet bereikt worden en met concrete verbetervoorstellen te komen, waarbij zoveel mogelijk met één contactpersoon voor schulden wordt gewerkt,</text:p>
      <text:p text:style-name="ifm_p_mt.3.76mm_ifm">en gaat over tot de orde van de dag.</text:p>
      <text:p text:style-name="ifm_p_mt.3.76mm_ifm">Schout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53<text:tab/><text:page-number text:select-page="current"/></text:p>
      </style:footer>
    </style:master-page>
    <style:master-page xmlns:sdu-fn="http://schema.sdu.nl/2011/07/functions" style:name="Landscape" style:page-layout-name="landscape-margin-text">
      <style:footer>
        <text:p text:style-name="footer">Tweede Kamer, vergaderjaar 2016-2017, 34 550 X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de leden Schouten en Pieter Heerma over een onderzoek naar groepen die niet door het armoedebeleid bereikt worden</dc:title>
    <meta:user-defined meta:name="OVERHEIDop.ParlID/DC.identifier">kst-34550-XV-53</meta:user-defined>
    <meta:user-defined meta:name="OVERHEIDop.ondernummer">53</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de leden Schouten en Pieter Heerma over een onderzoek naar groepen die niet door het armoedebeleid bereikt worden</meta:user-defined>
    <meta:user-defined meta:name="OVERHEIDop.Parlementair/DC.type">Kamerstuk</meta:user-defined>
    <meta:user-defined meta:name="OVERHEIDop.indiener">P.E. (Pieter) Heerma</meta:user-defined>
    <meta:user-defined meta:name="OVERHEIDop.indiener">C.J. Schouten</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de leden Schouten en Pieter Heerma over een onderzoek naar groepen die niet door het armoedebeleid bereikt word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