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8
      <text:tab/>MOTIE VAN HET LID VAN MEENEN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constaterende dat inburgering en integratie al decennia onderwerp van politiek debat zijn, zonder dat er grondig onderzocht is welk beleid echt werkt;</text:p>
      <text:p text:style-name="ifm_p_mt.3.76mm_ifm">overwegende dat er wel delen van de inburgeringswet zijn geëvalueerd, maar dat er sinds 2013 nog geen uitgebreide evaluatie van het hele systeem heeft plaatsgevonden;</text:p>
      <text:p text:style-name="ifm_p_mt.3.76mm_ifm">verzoekt de regering om een spoedige, grondige en volledige evaluatie van de Wet inburgering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Van Meenen over evaluatie van de Wet inburgering</dc:title>
    <meta:user-defined meta:name="OVERHEIDop.ParlID/DC.identifier">kst-34550-XV-48</meta:user-defined>
    <meta:user-defined meta:name="OVERHEIDop.ondernummer">48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Van Meenen over evaluatie van de Wet inburgering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Van Meenen over evaluatie van de Wet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