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46
      <text:tab/>MOTIE VAN DE LEDEN VAN WEYENBERG EN SCHUT-WELKZIJN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verzoekt de Minister, op korte termijn in gesprek met verzekeraars te gaan om vaart te maken met het mogelijk maken van verzekeringen tegen bijvoorbeeld arbeidsongeschiktheid voor ex-kankerpatiënten,</text:p>
      <text:p text:style-name="ifm_p_mt.3.76mm_ifm">en gaat over tot de orde van de dag.</text:p>
      <text:p text:style-name="ifm_p_mt.3.76mm_ifm">Van Weyenberg</text:p>
      <text:p text:style-name="ifm_p_ifm">Schut-Welk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Van Weyenberg en Schut-Welkzijn over arbeidsongeschiktheidsverzekeringen voor ex-kankerpatiënten</dc:title>
    <meta:user-defined meta:name="OVERHEIDop.ParlID/DC.identifier">kst-34550-XV-46</meta:user-defined>
    <meta:user-defined meta:name="OVERHEIDop.ondernummer">46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Van Weyenberg en Schut-Welkzijn over arbeidsongeschiktheidsverzekeringen voor ex-kankerpatiënten</meta:user-defined>
    <meta:user-defined meta:name="OVERHEIDop.Parlementair/DC.type">Kamerstuk</meta:user-defined>
    <meta:user-defined meta:name="OVERHEIDop.indiener">A. Schut-Welkzijn</meta:user-defined>
    <meta:user-defined meta:name="OVERHEIDop.indiener">S.P.R.A. van Weyenberg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Van Weyenberg en Schut-Welkzijn over arbeidsongeschiktheidsverzekeringen voor ex-kanker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