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12.26pt_mt.7.52mm_indent.-58.5mm_ifm" text:outline-level="1">20 454<text:tab/>Voortgangsrapportage uitvoering wetten oorlogsgetroffenen</text:h>
      <text:h text:style-name="ifm_p_font.bold_size.9.06pt_mt.18.8mm_indent.-58.5mm_ifm" text:outline-level="1">Nr. 4
      <text:tab/>BRIEF VAN DE MINISTER VAN SOCIALE ZAKEN EN WERKGELEGENHEID</text:h>
      <text:p text:style-name="ifm_p_mt.3.76mm_ifm">Aan de Voorzitter van de Tweede Kamer der Staten-Generaal</text:p>
      <text:p text:style-name="ifm_p_mt.3.76mm_ifm">Den Haag, 19 september 2016</text:p>
      <text:p text:style-name="ifm_p_mt.3.76mm_ifm">Hierbij deel ik u mede dat de beantwoording van de vragen van de vaste commissie voor Sociale Zaken en Werkgelegenheid over de brief van 30 juni over toepassing Wet BEU in de door Israël bezette gebieden (Kamerstukken 34 300 XV en 20 454, nr. 90) niet binnen de gestelde termijn van drie weken mogelijk is, omdat het een grote hoeveelheid vragen betreft die deels betrekking hebben op een periode ver terug in de tijd waar ook de bijbehorende documentatie bij gezocht moet worden. Ik streef ernaar u de antwoorden zo snel mogelijk te doen toekomen, doch uiterlijk in oktob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50 XV, nr. 4<text:tab/><text:page-number text:select-page="current"/></text:p>
      </style:footer>
    </style:master-page>
    <style:master-page xmlns:sdu-fn="http://schema.sdu.nl/2011/07/functions" style:name="Landscape" style:page-layout-name="landscape-margin-text">
      <style:footer>
        <text:p text:style-name="footer">Tweede Kamer, vergaderjaar 2015-2016, 34 5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Uitstel beantwoording schriftelijke vragen over toepassing Wet BEU in de door Israël bezette gebieden</dc:title>
    <meta:user-defined meta:name="OVERHEIDop.ParlID/DC.identifier">kst-34550-XV-4</meta:user-defined>
    <meta:user-defined meta:name="OVERHEIDop.ondernummer">4</meta:user-defined>
    <meta:user-defined meta:name="DCTERMS.W3CDTF/DCTERMS.available">2016-09-21</meta:user-defined>
    <meta:user-defined meta:name="OVERHEIDop.KamerstukTypen/DC.type">Brief</meta:user-defined>
    <meta:user-defined meta:name="OVERHEIDop.dossiernummer">34550-XV;20454</meta:user-defined>
    <meta:user-defined meta:name="OVERHEIDop.documenttitel">Uitstel beantwoording schriftelijke vragen over toepassing Wet BEU in de door Israël bezette gebieden</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Uitstel beantwoording schriftelijke vragen over toepassing Wet BEU in de door Israël bezette gebieden</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