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7
      <text:tab/>MOTIE VAN DE LEDEN KERSTENS EN YÜCEL</text:h>
      <text:p text:style-name="ifm_p_ifm">Voorgesteld 7 december 2016</text:p>
      <text:p text:style-name="ifm_p_mt.3.76mm_ifm">De Kamer,</text:p>
      <text:p text:style-name="ifm_p_mt.3.76mm_ifm">gehoord de beraadslaging,</text:p>
      <text:p text:style-name="ifm_p_mt.3.76mm_ifm">constaterende dat het rapport «Een Onbemind Probleem» blootlegt dat er meer coördinatie nodig is vanuit het Rijk wat betreft de omgang met schulden bij Rijksoverheidsorganisaties, zoals de Belastingdienst, het Nationaal Zorginstituut, DUO en het CJIB;</text:p>
      <text:p text:style-name="ifm_p_mt.3.76mm_ifm">van mening dat een sociale incasso kan leiden tot minder schulden en sociale uitsluiting;</text:p>
      <text:p text:style-name="ifm_p_mt.3.76mm_ifm">verzoekt de regering om voor 1 juli het vervolgonderzoek van het rapport «Een Onbemind Probleem» uit te voeren en daarbij specifiek aandacht te besteden aan: a) een interdepartementale aanpak van incassoactiviteiten, b) een sociale incasso die rekening houdt met de menselijke maat en c) de consequenties van de verschillende preferente posities van overheidsorganisaties,</text:p>
      <text:p text:style-name="ifm_p_mt.3.76mm_ifm">en gaat over tot de orde van de dag.</text:p>
      <text:p text:style-name="ifm_p_mt.3.76mm_ifm">Kerstens</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7<text:tab/><text:page-number text:select-page="current"/></text:p>
      </style:footer>
    </style:master-page>
    <style:master-page xmlns:sdu-fn="http://schema.sdu.nl/2011/07/functions" style:name="Landscape" style:page-layout-name="landscape-margin-text">
      <style:footer>
        <text:p text:style-name="footer">Tweede Kamer, vergaderjaar 2016-2017, 34 550 X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Kerstens en Yücel over een vervolgonderzoek op het rapport Een Onbemind Probleem</dc:title>
    <meta:user-defined meta:name="OVERHEIDop.ParlID/DC.identifier">kst-34550-XV-37</meta:user-defined>
    <meta:user-defined meta:name="OVERHEIDop.ondernummer">37</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Kerstens en Yücel over een vervolgonderzoek op het rapport Een Onbemind Probleem</meta:user-defined>
    <meta:user-defined meta:name="OVERHEIDop.Parlementair/DC.type">Kamerstuk</meta:user-defined>
    <meta:user-defined meta:name="OVERHEIDop.indiener">K. Yücel</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Kerstens en Yücel over een vervolgonderzoek op het rapport Een Onbemind Probleem</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