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6
      <text:tab/>MOTIE VAN DE LEDEN KERSTENS EN YÜCEL</text:h>
      <text:p text:style-name="ifm_p_ifm">Voorgesteld 7 december 2016</text:p>
      <text:p text:style-name="ifm_p_mt.3.76mm_ifm">De Kamer,</text:p>
      <text:p text:style-name="ifm_p_mt.3.76mm_ifm">gehoord de beraadslaging,</text:p>
      <text:p text:style-name="ifm_p_mt.3.76mm_ifm">van mening dat de 100 miljoen structureel voor kinderen in armoede nu ook echt bij deze kinderen terecht zouden moeten komen;</text:p>
      <text:p text:style-name="ifm_p_mt.3.76mm_ifm">overwegende dat scholen, maatschappelijke (hulp)organisaties en (sport)verenigingen vaak niet de weg naar de gemeente kunnen vinden indien zij geconfronteerd worden met een kind in armoede;</text:p>
      <text:p text:style-name="ifm_p_mt.3.76mm_ifm">verzoekt de regering om, in het kader van «Ieder kind doet mee» in samenwerking met de gemeentes een publiekscampagne te starten die gericht is op: a) gezinnen met een laag inkomen waarvan de kinderen nu niet mee kunnen doen, b) scholen, maatschappelijke (hulp)organisaties en (sport)verenigingen die ouders kunnen wijzen op de beschikbare middelen bij gemeentes en c) gemeentes die actief kenbaar gaan maken dat zij extra middelen hebben om kinderen in armoede mee te laten doen in de samenleving,</text:p>
      <text:p text:style-name="ifm_p_mt.3.76mm_ifm">en gaat over tot de orde van de dag.</text:p>
      <text:p text:style-name="ifm_p_mt.3.76mm_ifm">Kerstens</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6<text:tab/><text:page-number text:select-page="current"/></text:p>
      </style:footer>
    </style:master-page>
    <style:master-page xmlns:sdu-fn="http://schema.sdu.nl/2011/07/functions" style:name="Landscape" style:page-layout-name="landscape-margin-text">
      <style:footer>
        <text:p text:style-name="footer">Tweede Kamer, vergaderjaar 2016-2017, 34 550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Kerstens en Yücel over een publiekscampagne om kinderen in armoede mee te laten doen in de samenleving</dc:title>
    <meta:user-defined meta:name="OVERHEIDop.ParlID/DC.identifier">kst-34550-XV-36</meta:user-defined>
    <meta:user-defined meta:name="OVERHEIDop.ondernummer">36</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Kerstens en Yücel over een publiekscampagne om kinderen in armoede mee te laten doen in de samenleving</meta:user-defined>
    <meta:user-defined meta:name="OVERHEIDop.Parlementair/DC.type">Kamerstuk</meta:user-defined>
    <meta:user-defined meta:name="OVERHEIDop.indiener">K. Yücel</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Kerstens en Yücel over een publiekscampagne om kinderen in armoede mee te laten doen in de samenlevin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