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1
      <text:tab/>MOTIE VAN DE LEDEN VAN ’T WOUT EN KERSTENS</text:h>
      <text:p text:style-name="ifm_p_ifm">Voorgesteld 7 december 2016</text:p>
      <text:p text:style-name="ifm_p_mt.3.76mm_ifm">De Kamer,</text:p>
      <text:p text:style-name="ifm_p_mt.3.76mm_ifm">gehoord de beraadslaging,</text:p>
      <text:p text:style-name="ifm_p_mt.3.76mm_ifm">overwegende dat de kans op een goede match tussen werknemer en werkgever wordt verbeterd als er een goed gevuld, eenduidig en gemakkelijk toegankelijk centraal systeem is waarin alle klantprofielen zitten en dit toegankelijk is voor werkgevers;</text:p>
      <text:p text:style-name="ifm_p_mt.3.76mm_ifm">overwegende dat de applicatie kandidatenverkenner van het UWV voor dit doel is ontwikkeld en in gebruik is genomen maar dat gemeenten en arbeidsmarktregio's huiverig zijn om hun klantprofielen in te voeren in de kandidatenverkenner;</text:p>
      <text:p text:style-name="ifm_p_mt.3.76mm_ifm">verzoekt de regering, de applicatie kandidatenverkenner zoals deze door het UWV is ontwikkeld en in productie genomen vrij te geven voor gebruik door gemeenten en arbeidsmarktregio's,</text:p>
      <text:p text:style-name="ifm_p_mt.3.76mm_ifm">en gaat over tot de orde van de dag.</text:p>
      <text:p text:style-name="ifm_p_mt.3.76mm_ifm">Van 't Wou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1<text:tab/><text:page-number text:select-page="current"/></text:p>
      </style:footer>
    </style:master-page>
    <style:master-page xmlns:sdu-fn="http://schema.sdu.nl/2011/07/functions" style:name="Landscape" style:page-layout-name="landscape-margin-text">
      <style:footer>
        <text:p text:style-name="footer">Tweede Kamer, vergaderjaar 2016-2017, 34 55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Van 't Wout en Kerstens over het vrijgeven van gebruik van de applicatie "kandidatenverkenner banenafspraak" voor gebruik door gemeenten en arbeidsmarktregio's</dc:title>
    <meta:user-defined meta:name="OVERHEIDop.ParlID/DC.identifier">kst-34550-XV-31</meta:user-defined>
    <meta:user-defined meta:name="OVERHEIDop.ondernummer">31</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Van 't Wout en Kerstens over het vrijgeven van gebruik van de applicatie "kandidatenverkenner banenafspraak" voor gebruik door gemeenten en arbeidsmarktregio's</meta:user-defined>
    <meta:user-defined meta:name="OVERHEIDop.Parlementair/DC.type">Kamerstuk</meta:user-defined>
    <meta:user-defined meta:name="OVERHEIDop.indiener">J.W.M. Kerstens</meta:user-defined>
    <meta:user-defined meta:name="OVERHEIDop.indiener">B. van 't Wout</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Van 't Wout en Kerstens over het vrijgeven van gebruik van de applicatie "kandidatenverkenner banenafspraak" voor gebruik door gemeenten en arbeidsmarktregio'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