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0 september 2016, aangeboden aan de Koning door de Minister van Sociale Zaken en Werkgelegenheid.</text:p>
      <text:p text:style-name="ifm_p_mt.3.76mm_ifm">Blijkens het bijgaande advies kan de Afdeling advisering van de Raad van State zich verenigen met bovenvermelde begroting.</text:p>
      <text:h text:style-name="ifm_p_font.italic_mt.5.08mm_page.keep-with-next_ifm" text:outline-level="2">II.<text:s/>Nadere wijzigingen</text:h>
      <text:p text:style-name="ifm_p_mt.4.23mm_ifm">Inmiddels is het noodzakelijk gebleken in bovenvermelde begroting een aantal aanpassingen aan te brengen. De aanpassingen betreffen de verwerking van de MEV, de augustusbesluitvorming en enkele technische aanpassingen. De memorie van toelichting is met deze wijzigingen in overeenstemming gebracht. Het totaal van de uitgaven komt daarmee op EURO 33.601.940 (was EURO 32.860.218). De ontvangsten zijn niet gewijzigd.</text:p>
      <text:p text:style-name="ifm_p_mt.5.08mm_ifm">De Minister van Sociale Zaken en Werkgelegenheid,<text:line-break/>L.F.<text:s/>Asscher</text:p>
      <text:h text:style-name="ifm_p_font.bold_mt.5.08mm_page.break-before_indent.-58.5mm_ifm" text:outline-level="2"><text:tab/>Toelichting</text:h>
      <text:p text:style-name="ifm_p_mt.4.23mm_ifm">De verwerking van de MEV heeft geleid tot mutaties op de artikelen 2, 11 en 12.</text:p>
      <text:p text:style-name="ifm_p_ifm">De mutaties die voortvloeien uit de verwerking van de augustusbesluitvorming hebben betrekking op de WKB (artikel 10) en de reservering voor kansrijk opgroeien (artikel 99).</text:p>
      <text:p text:style-name="ifm_p_ifm">De technische aanpassingen zijn verwerkt op de artikelen 4, 8 en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text:tab/><text:page-number text:select-page="current"/></text:p>
      </style:footer>
    </style:master-page>
    <style:master-page xmlns:sdu-fn="http://schema.sdu.nl/2011/07/functions" style:name="Landscape" style:page-layout-name="landscape-margin-text">
      <style:footer>
        <text:p text:style-name="footer">Tweede Kamer, vergaderjaar 2016-2017, 34 5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Nader rapport; Nader rapport</dc:title>
    <meta:user-defined meta:name="OVERHEIDop.ParlID/DC.identifier">kst-34550-XV-3</meta:user-defined>
    <meta:user-defined meta:name="OVERHEIDop.ondernummer">3</meta:user-defined>
    <meta:user-defined meta:name="DCTERMS.W3CDTF/DCTERMS.available">2016-09-21</meta:user-defined>
    <meta:user-defined meta:name="OVERHEIDop.KamerstukTypen/DC.type">Overig</meta:user-defined>
    <meta:user-defined meta:name="OVERHEIDop.dossiernummer">34550-XV</meta:user-defined>
    <meta:user-defined meta:name="OVERHEIDop.documenttitel">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Nader rapport;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