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26
      <text:tab/>MOTIE VAN DE LEDEN KARABULUT EN ULENBEL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constaterende dat de Overbruggingsregeling AOW voor een deel van de mensen geen oplossing is en dit nog steeds tot ernstige financiële problemen kan leiden bij mensen met een AOW-gat;</text:p>
      <text:p text:style-name="ifm_p_mt.3.76mm_ifm">verzoekt de regering, de overbruggingsregeling aan te passen zodat mensen die al niet werkten voordat ze 65 werden en geen uitkering hebben die doorloopt tot de AOW-leeftijd, een uitkering krijgen ter hoogte van de AOW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Karabulut en Ulenbelt over aanpassing van de Overbruggingsregeling AOW</dc:title>
    <meta:user-defined meta:name="OVERHEIDop.ParlID/DC.identifier">kst-34550-XV-26</meta:user-defined>
    <meta:user-defined meta:name="OVERHEIDop.ondernummer">26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Karabulut en Ulenbelt over aanpassing van de Overbruggingsregeling AOW</meta:user-defined>
    <meta:user-defined meta:name="OVERHEIDop.Parlementair/DC.type">Kamerstuk</meta:user-defined>
    <meta:user-defined meta:name="OVERHEIDop.indiener">P. Ulenbelt</meta:user-defined>
    <meta:user-defined meta:name="OVERHEIDop.indiener">S. Karabulut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Karabulut en Ulenbelt over aanpassing van de Overbruggingsregeling AO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