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23
      <text:tab/>MOTIE VAN DE LEDEN KARABULUT EN ULENBELT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invoering van de kostendelersnorm in de AOW is uitgesteld tot 1 januari 2019;</text:p>
      <text:p text:style-name="ifm_p_mt.3.76mm_ifm">verzoekt de regering, de invoering van de kostendelersnorm in de AOW definitief te schrappen,</text:p>
      <text:p text:style-name="ifm_p_mt.3.76mm_ifm">en gaat over tot de orde van de dag.</text:p>
      <text:p text:style-name="ifm_p_mt.3.76mm_ifm">Karabulut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de leden Karabulut en Ulenbelt over definitief schrappen van de kostendelersnorm in de AOW</dc:title>
    <meta:user-defined meta:name="OVERHEIDop.ParlID/DC.identifier">kst-34550-XV-23</meta:user-defined>
    <meta:user-defined meta:name="OVERHEIDop.ondernummer">23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de leden Karabulut en Ulenbelt over definitief schrappen van de kostendelersnorm in de AOW</meta:user-defined>
    <meta:user-defined meta:name="OVERHEIDop.Parlementair/DC.type">Kamerstuk</meta:user-defined>
    <meta:user-defined meta:name="OVERHEIDop.indiener">P. Ulenbelt</meta:user-defined>
    <meta:user-defined meta:name="OVERHEIDop.indiener">S. Karabulut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de leden Karabulut en Ulenbelt over definitief schrappen van de kostendelersnorm in de A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