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22<text:tab/>AMENDEMENT VAN DE LEDEN KERSTENS EN VAN ‘T WOUT</text:h>
      <text:p text:style-name="ifm_p_ifm">Ontvangen 7 dec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 <text:span text:style-name="ifm_span_font.bold_ifm">€ 1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Steeds meer werkgevers staan open voor medewerkers met een arbeidsbeperking. Toch moeten veel werkgevers deze stap nog maken. De inzet van ervaringsdeskundigen, mensen uit de doelgroep, kan daarbij stimulerend werken. Niemand beter dan de mensen zelf kunnen enthousiasmeren en laten zien wat hun talenten zijn en wat hun meerwaarde is. Om dit in een aantal arbeidsmarktregio’s mogelijk te maken, moet incidenteel € 100.000 beschikbaar komen. In overleg met de Landelijke Cliëntenraad en de aanjagers voor de banenafspraak zal bekeken worden hoe de doelgroep voor werkgevers in een aantal arbeidsmarktregio’s een gezicht en een stem kunnen krijgen. Deze middelen worden tot de inhoudelijke invulling heeft plaatsgevonden gereserveerd op «artikel 99, Nominaal en onvoorzien».</text:p>
      <text:p text:style-name="ifm_p_mt.5.08mm_ifm"><text:line-break/>Kerstens<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22<text:tab/><text:page-number text:select-page="current"/></text:p>
      </style:footer>
    </style:master-page>
    <style:master-page xmlns:sdu-fn="http://schema.sdu.nl/2011/07/functions" style:name="Landscape" style:page-layout-name="landscape-margin-text">
      <style:footer>
        <text:p text:style-name="footer">Tweede Kamer, vergaderjaar 2016-2017, 34 55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Amendement; Amendement van de leden Kerstens en Van 't Wout over het inzetten van ervaringsdeskundigen</dc:title>
    <meta:user-defined meta:name="OVERHEIDop.ParlID/DC.identifier">kst-34550-XV-22</meta:user-defined>
    <meta:user-defined meta:name="OVERHEIDop.ondernummer">22</meta:user-defined>
    <meta:user-defined meta:name="DCTERMS.W3CDTF/DCTERMS.available">2016-12-13</meta:user-defined>
    <meta:user-defined meta:name="OVERHEIDop.KamerstukTypen/DC.type">Amendement</meta:user-defined>
    <meta:user-defined meta:name="OVERHEIDop.dossiernummer">34550-XV</meta:user-defined>
    <meta:user-defined meta:name="OVERHEIDop.documenttitel">Amendement van de leden Kerstens en Van 't Wout over het inzetten van ervaringsdeskundigen</meta:user-defined>
    <meta:user-defined meta:name="OVERHEIDop.Parlementair/DC.type">Kamerstuk</meta:user-defined>
    <meta:user-defined meta:name="OVERHEIDop.indiener">B. van 't Wout</meta:user-defined>
    <meta:user-defined meta:name="OVERHEIDop.indiener">J.W.M. Kerstens</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Amendement; Amendement van de leden Kerstens en Van 't Wout over het inzetten van ervaringsdeskundig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