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21<text:tab/>GEWIJZIGD AMENDEMENT VAN DE LEDEN VAN WEYENBERG EN KARABULUT TER VERVANGING VAN DAT GEDRUKT ONDER NR. 16</text:h>
      <text:p text:style-name="ifm_p_ifm">Ontvangen 7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96 Apparaatsuitgaven kerndepartement</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het amendement Van Weyenberg/Karabulut (34 000 XV, nr. 14) is vanaf 2015 budget beschikbaar gesteld voor de inrichting van het team arbeidsmarktdiscriminatie binnen de Inspectie SZW. Dit team heeft in 2015 80 bedrijven bezocht, voor 2016 staan 200 bedrijven op de planning. Uit bezoeken blijkt dat veel bedrijven het beleid rondom arbeidsmarktdiscriminatie nog niet op orde hebben, vaak niet uit onwil, maar vanuit onkunde en handelingsverlegenheid. Een effectievere aanpak vergt een focus op voorlichting (daarmee kunnen preventief meer bedrijven worden bereikt dan met inspecties) in combinatie met meer inspecties op basis van risicoselectie.</text:p>
      <text:p text:style-name="ifm_p_indent.0.13in_ifm">Een extra inzet van € 0,5 mln. in 2017 (en € 0,5 mln. in 2018) kan een extra impuls hieraan geven.</text:p>
      <text:p text:style-name="ifm_p_mt.5.08mm_ifm"><text:line-break/>Van Weyenberg<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21<text:tab/><text:page-number text:select-page="current"/></text:p>
      </style:footer>
    </style:master-page>
    <style:master-page xmlns:sdu-fn="http://schema.sdu.nl/2011/07/functions" style:name="Landscape" style:page-layout-name="landscape-margin-text">
      <style:footer>
        <text:p text:style-name="footer">Tweede Kamer, vergaderjaar 2016-2017, 34 550 X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Amendement; Gewijzigd amendement van de leden Van Weyenberg en Karabulut ter vervanging van nr. 16 over €0,5 miljoen voor het team arbeidsdiscriminatie</dc:title>
    <meta:user-defined meta:name="OVERHEIDop.ParlID/DC.identifier">kst-34550-XV-21</meta:user-defined>
    <meta:user-defined meta:name="OVERHEIDop.ondernummer">21</meta:user-defined>
    <meta:user-defined meta:name="DCTERMS.W3CDTF/DCTERMS.available">2016-12-13</meta:user-defined>
    <meta:user-defined meta:name="OVERHEIDop.KamerstukTypen/DC.type">Amendement</meta:user-defined>
    <meta:user-defined meta:name="OVERHEIDop.dossiernummer">34550-XV</meta:user-defined>
    <meta:user-defined meta:name="OVERHEIDop.documenttitel">Gewijzigd amendement van de leden Van Weyenberg en Karabulut ter vervanging van nr. 16 over €0,5 miljoen voor het team arbeidsdiscriminatie</meta:user-defined>
    <meta:user-defined meta:name="OVERHEIDop.Parlementair/DC.type">Kamerstuk</meta:user-defined>
    <meta:user-defined meta:name="OVERHEIDop.indiener">S. Karabulut</meta:user-defined>
    <meta:user-defined meta:name="OVERHEIDop.indiener">S.P.R.A. van Weyenberg</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Amendement; Gewijzigd amendement van de leden Van Weyenberg en Karabulut ter vervanging van nr. 16 over €0,5 miljoen voor het team arbeidsdiscriminatie</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