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9
      <text:tab/>AMENDEMENT VAN HET LID TANAMAL C.S.</text:h>
      <text:p text:style-name="ifm_p_ifm">Ontvangen 7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Het aantal beroepsziekten in Nederland is nog steeds hoog. Een integrale aanpak, in samenwerking met organisaties als de longalliantie, kan voorkomen dat mensen gezondheidsschade oplopen door blootstelling aan gevaarlijke stoffen op het werk. Met het bedrag van € 100.000 kunnen alvast voorbereidende activiteiten voor een programma beroepsziekten worden gestart.</text:p>
      <text:p text:style-name="ifm_p_mt.3.76mm_indent.0.13in_ifm">De dekking voor dit amendement wordt gevonden in het niet-juridisch verplichte gedeelte van artikel 2.</text:p>
      <text:p text:style-name="ifm_p_mt.5.08mm_ifm"><text:line-break/>Tanamal<text:line-break/><text:line-break/>Schut-Welkzij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9<text:tab/><text:page-number text:select-page="current"/></text:p>
      </style:footer>
    </style:master-page>
    <style:master-page xmlns:sdu-fn="http://schema.sdu.nl/2011/07/functions" style:name="Landscape" style:page-layout-name="landscape-margin-text">
      <style:footer>
        <text:p text:style-name="footer">Tweede Kamer, vergaderjaar 2016-2017, 34 55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het lid Tanamal c.s. over een programma beroepsziektes</dc:title>
    <meta:user-defined meta:name="OVERHEIDop.ParlID/DC.identifier">kst-34550-XV-19</meta:user-defined>
    <meta:user-defined meta:name="OVERHEIDop.ondernummer">19</meta:user-defined>
    <meta:user-defined meta:name="DCTERMS.W3CDTF/DCTERMS.available">2016-12-09</meta:user-defined>
    <meta:user-defined meta:name="OVERHEIDop.KamerstukTypen/DC.type">Amendement</meta:user-defined>
    <meta:user-defined meta:name="OVERHEIDop.dossiernummer">34550-XV</meta:user-defined>
    <meta:user-defined meta:name="OVERHEIDop.documenttitel">Amendement van het lid Tanamal c.s. over een programma beroepsziektes</meta:user-defined>
    <meta:user-defined meta:name="OVERHEIDop.Parlementair/DC.type">Kamerstuk</meta:user-defined>
    <meta:user-defined meta:name="OVERHEIDop.indiener">A. Schut-Welkzijn</meta:user-defined>
    <meta:user-defined meta:name="OVERHEIDop.indiener">S.P.R.A. van Weyenberg</meta:user-defined>
    <meta:user-defined meta:name="OVERHEIDop.indiener">G.S.I.A. Tanamal</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het lid Tanamal c.s. over een programma beroepsziekte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