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18<text:tab/>AMENDEMENT VAN DE LEDEN VAN ’T WOUT EN KERSTENS</text:h>
      <text:p text:style-name="ifm_p_ifm">Ontvangen 7 december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Bijstand, Participatiewet en Toeslagenwet</text:span> worden het verplichtingenbedrag en het uitgavenbedrag <text:span text:style-name="ifm_span_font.bold_ifm">verlaagd</text:span> met <text:span text:style-name="ifm_span_font.bold_ifm">€ 20.000</text:span> (x € 1.000).</text:p>
      <text:p text:style-name="ifm_p_mt.3.76mm_indent.no_ifm">II</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20.000</text:span> (x € 1.000).</text:p>
      <text:h text:style-name="ifm_p_font.bold_mt.5.08mm_page.keep-with-next_ifm" text:outline-level="2">Toelichting</text:h>
      <text:p text:style-name="ifm_p_mt.4.23mm_indent.0.13in_ifm">Gezien het hoge gebruik van de regeling scholingsvouchers wordt het subsidieplafond waarschijnlijk al voor 1 januari 2017 bereikt, terwijl de regeling oorspronkelijk zou lopen tot eind 2017. Met verhoging van het subsidieplafond tijdelijke regeling subsidie scholing richting een kansberoep wordt ervoor gezorgd dat de regeling niet nu hoeft te worden gesloten. Dekking wordt gevonden in de onderuitputting sectorplannen. Logica voor deze dekking is met name dat de regeling nauw aansluit bij het doel van de sectorplannen en eerder ook uit de onderuitputting van de sectorplannen is gefinancierd.</text:p>
      <text:p text:style-name="ifm_p_mt.5.08mm_ifm"><text:line-break/>Van ’t Wout<text:line-break/><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18<text:tab/><text:page-number text:select-page="current"/></text:p>
      </style:footer>
    </style:master-page>
    <style:master-page xmlns:sdu-fn="http://schema.sdu.nl/2011/07/functions" style:name="Landscape" style:page-layout-name="landscape-margin-text">
      <style:footer>
        <text:p text:style-name="footer">Tweede Kamer, vergaderjaar 2016-2017, 34 550 X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Amendement; Amendement van de leden Van 't Wout en Kerstens over scholingsvouchers</dc:title>
    <meta:user-defined meta:name="OVERHEIDop.ParlID/DC.identifier">kst-34550-XV-18</meta:user-defined>
    <meta:user-defined meta:name="OVERHEIDop.ondernummer">18</meta:user-defined>
    <meta:user-defined meta:name="DCTERMS.W3CDTF/DCTERMS.available">2016-12-09</meta:user-defined>
    <meta:user-defined meta:name="OVERHEIDop.KamerstukTypen/DC.type">Amendement</meta:user-defined>
    <meta:user-defined meta:name="OVERHEIDop.dossiernummer">34550-XV</meta:user-defined>
    <meta:user-defined meta:name="OVERHEIDop.documenttitel">Amendement van de leden Van 't Wout en Kerstens over scholingsvouchers</meta:user-defined>
    <meta:user-defined meta:name="OVERHEIDop.Parlementair/DC.type">Kamerstuk</meta:user-defined>
    <meta:user-defined meta:name="OVERHEIDop.indiener">J.W.M. Kerstens</meta:user-defined>
    <meta:user-defined meta:name="OVERHEIDop.indiener">B. van 't Wout</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Amendement; Amendement van de leden Van 't Wout en Kerstens over scholingsvouchers</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