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6<text:tab/>AMENDEMENT VAN DE LEDEN VAN WEYENBERG EN KARABULUT</text:h>
      <text:p text:style-name="ifm_p_ifm">Ontvangen 6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1.000</text:span> (x € 1.000).</text:p>
      <text:p text:style-name="ifm_p_mt.3.76mm_indent.no_ifm">I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Met het amendement Van Weyenberg/Karabulut (34 000 XV, nr. 14) is vanaf 2015 budget beschikbaar gesteld voor de inrichting van het team arbeidsmarktdiscriminatie binnen de Inspectie SZW. Dit team heeft in 2015 80 bedrijven bezocht, voor 2016 staan 200 bedrijven op de planning. In 80 tot 90 procent van de bedrijfsbezoeken een «eis tot naleving» opgelegd. Dit hoge percentage laat zien dat er bij veel bedrijven te weinig aandacht is voor anti-discriminatiebeleid. Daarom stelt dit amendement voor 1 miljoen euro beschikbaar te stellen om het team arbeidsdiscriminatie uit te breiden. Zo kan het aantal bedrijven dat bezocht wordt door de Inspectie SZW worden vergroot. De dekking voor dit amendement wordt gevonden door een verlaging van de uitgaven op artikel 1 en artikel 99.</text:p>
      <text:p text:style-name="ifm_p_mt.5.08mm_ifm"><text:line-break/>Van Weyenberg<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16<text:tab/><text:page-number text:select-page="current"/></text:p>
      </style:footer>
    </style:master-page>
    <style:master-page xmlns:sdu-fn="http://schema.sdu.nl/2011/07/functions" style:name="Landscape" style:page-layout-name="landscape-margin-text">
      <style:footer>
        <text:p text:style-name="footer">Tweede Kamer, vergaderjaar 2016-2017, 34 55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Amendement; Amendement van de leden Van Weyenberg en Karabulut over € 1 miljoen voor het team arbeidsdiscriminatie bij Inspectie SZW</dc:title>
    <meta:user-defined meta:name="OVERHEIDop.ParlID/DC.identifier">kst-34550-XV-16</meta:user-defined>
    <meta:user-defined meta:name="OVERHEIDop.ondernummer">16</meta:user-defined>
    <meta:user-defined meta:name="DCTERMS.W3CDTF/DCTERMS.available">2016-12-07</meta:user-defined>
    <meta:user-defined meta:name="OVERHEIDop.KamerstukTypen/DC.type">Amendement</meta:user-defined>
    <meta:user-defined meta:name="OVERHEIDop.dossiernummer">34550-XV</meta:user-defined>
    <meta:user-defined meta:name="OVERHEIDop.documenttitel">Amendement van de leden Van Weyenberg en Karabulut over € 1 miljoen voor het team arbeidsdiscriminatie bij Inspectie SZW</meta:user-defined>
    <meta:user-defined meta:name="OVERHEIDop.Parlementair/DC.type">Kamerstuk</meta:user-defined>
    <meta:user-defined meta:name="OVERHEIDop.indiener">S. Karabulut</meta:user-defined>
    <meta:user-defined meta:name="OVERHEIDop.indiener">S.P.R.A. van Weyenberg</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Amendement; Amendement van de leden Van Weyenberg en Karabulut over € 1 miljoen voor het team arbeidsdiscriminatie bij Inspectie SZW</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