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5
      <text:tab/>MOTIE VAN DE LEDEN DIK-FABER EN GEURTS</text:h>
      <text:p text:style-name="ifm_p_ifm">Voorgesteld 24 november 2016</text:p>
      <text:p text:style-name="ifm_p_mt.3.76mm_ifm">De Kamer,</text:p>
      <text:p text:style-name="ifm_p_mt.3.76mm_ifm">gehoord de beraadslaging,</text:p>
      <text:p text:style-name="ifm_p_mt.3.76mm_ifm">constaterende dat het Nederlands Agrarisch Jongeren Kontakt (NAJK) een evaluatie heeft uitgevoerd over de jongelandbouwersregeling (JOLA);</text:p>
      <text:p text:style-name="ifm_p_mt.3.76mm_ifm">overwegende dat de JOLA onvoldoende aansluit bij de dagelijkse praktijk van jonge landbouwers, bijvoorbeeld omdat het aantal investeringsopties op de lijst te beperkt is, en dat het minimaal te investeren bedrag per investering te hoog is voor kleinschalige investeringen in onder meer weideboxen, koematrassen en machines;</text:p>
      <text:p text:style-name="ifm_p_mt.3.76mm_ifm">verzoekt de regering, het NAJK nauw te betrekken bij de evaluatie van de JOLA en in overleg met de provincies deze regeling beter in te richten op de behoefte van jonge landbouwers in de praktijk, onder meer door het verlagen van de investeringsdrempel en het toevoegen van keuzemogelijkheden,</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Dik-Faber en Geurts over de JOLA beter laten aansluiten bij de behoeften van jonge landbouwers</dc:title>
    <meta:user-defined meta:name="OVERHEIDop.ParlID/DC.identifier">kst-34550-XIII-95</meta:user-defined>
    <meta:user-defined meta:name="OVERHEIDop.ondernummer">95</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Dik-Faber en Geurts over de JOLA beter laten aansluiten bij de behoeften van jonge landbouwers</meta:user-defined>
    <meta:user-defined meta:name="OVERHEIDop.Parlementair/DC.type">Kamerstuk</meta:user-defined>
    <meta:user-defined meta:name="OVERHEIDop.indiener">J.L. Geurts</meta:user-defined>
    <meta:user-defined meta:name="OVERHEIDop.indiener">R.K. Dik-Fab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Dik-Faber en Geurts over de JOLA beter laten aansluiten bij de behoeften van jonge landbouwer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