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9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92
      <text:tab/>MOTIE VAN HET LID KOŞER KAYA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constaterende dat boeren te maken hebben met opeenvolgende en steeds wijzigende systemen van regelgeving ten aanzien van landbouw, milieu en natuur;</text:p>
      <text:p text:style-name="ifm_p_mt.3.76mm_ifm">verzoekt de regering, ten behoeve van boer en natuur met een analyse van en verbetervoorstellen voor de huidige wet- en regelgeving te komen, bijvoorbeeld een designaanpak zoals in gebruik bij de gemeente Eindhoven,</text:p>
      <text:p text:style-name="ifm_p_mt.3.76mm_ifm">en gaat over tot de orde van de dag.</text:p>
      <text:p text:style-name="ifm_p_mt.3.76mm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Koser Kaya over een analyse van de huidige wet- en regelgeving voor landbouw, milieu en natuur</dc:title>
    <meta:user-defined meta:name="OVERHEIDop.ParlID/DC.identifier">kst-34550-XIII-92</meta:user-defined>
    <meta:user-defined meta:name="OVERHEIDop.ondernummer">92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Koser Kaya over een analyse van de huidige wet- en regelgeving voor landbouw, milieu en natuur</meta:user-defined>
    <meta:user-defined meta:name="OVERHEIDop.Parlementair/DC.type">Kamerstuk</meta:user-defined>
    <meta:user-defined meta:name="OVERHEIDop.indiener">F. Koser Kaya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Koser Kaya over een analyse van de huidige wet- en regelgeving voor landbouw, milieu en na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