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90
      <text:tab/>MOTIE VAN HET LID KOŞER KAYA</text:h>
      <text:p text:style-name="ifm_p_ifm">Voorgesteld 24 november 2016</text:p>
      <text:p text:style-name="ifm_p_mt.3.76mm_ifm">De Kamer,</text:p>
      <text:p text:style-name="ifm_p_mt.3.76mm_ifm">gehoord de beraadslaging,</text:p>
      <text:p text:style-name="ifm_p_mt.3.76mm_ifm">overwegende dat causaliteit tussen het eten van onveilig voedsel en ziekte lastig te bewijzen is;</text:p>
      <text:p text:style-name="ifm_p_mt.3.76mm_ifm">verzoekt de regering, een bewijsvermoeden in te voeren dat de opgetreden (ziekte)schade het gevolg is van het tot zich genomen voedsel als een consument aannemelijk kan maken dat hij voedsel gegeten heeft waarvoor een veiligheidswaarschuwing van de NVWA is uitgegaan die hem aangaat, en vervolgens ziek is geworden,</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9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Koser Kaya over ziekteschade als gevolg van onveilig voedsel</dc:title>
    <meta:user-defined meta:name="OVERHEIDop.ParlID/DC.identifier">kst-34550-XIII-90</meta:user-defined>
    <meta:user-defined meta:name="OVERHEIDop.ondernummer">90</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Koser Kaya over ziekteschade als gevolg van onveilig voedsel</meta:user-defined>
    <meta:user-defined meta:name="OVERHEIDop.Parlementair/DC.type">Kamerstuk</meta:user-defined>
    <meta:user-defined meta:name="OVERHEIDop.indiener">F. Koser Kaya</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Koser Kaya over ziekteschade als gevolg van onveilig voedsel</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