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89
      <text:tab/>MOTIE VAN HET LID GRAU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verzoekt de regering, in samenwerking met de faculteit Diergeneeskunde, in een opleiding te voorzien ten behoeve van veterinair forensisch onderzoek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een opleiding ten behoeve van veterinair forensisch onderzoek</dc:title>
    <meta:user-defined meta:name="OVERHEIDop.ParlID/DC.identifier">kst-34550-XIII-89</meta:user-defined>
    <meta:user-defined meta:name="OVERHEIDop.ondernummer">89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een opleiding ten behoeve van veterinair forensisch onderzoek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een opleiding ten behoeve van veterinair forensisch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