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88
      <text:tab/>MOTIE VAN HET LID GRAU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verzoekt de regering, zich meer in te zetten voor de aanpak van hondengevechten en andere diergerelateerde criminaliteit, waaronder illegale hondenhandel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Graus over de aanpak van hondengevechten</dc:title>
    <meta:user-defined meta:name="OVERHEIDop.ParlID/DC.identifier">kst-34550-XIII-88</meta:user-defined>
    <meta:user-defined meta:name="OVERHEIDop.ondernummer">88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Graus over de aanpak van hondengevecht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Graus over de aanpak van hondengev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