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86
      <text:tab/>MOTIE VAN HET LID LEENDERS C.S.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de structurele financiering van de gescheperde schaapskuddes nog steeds niet is geregeld;</text:p>
      <text:p text:style-name="ifm_p_mt.3.76mm_ifm">overwegende het belang van de schaapskuddes voor het behoud van bijzondere rassen, cultureel erfgoed, biodiversiteit en kennis;</text:p>
      <text:p text:style-name="ifm_p_mt.3.76mm_ifm">verzoekt de regering, met provincies en maatschappelijke organisaties de structurele financiering te regelen en daarmee de gescheperde schaapskuddes een toekomst te geven, vóór 1 maart 2017,</text:p>
      <text:p text:style-name="ifm_p_mt.3.76mm_ifm">en gaat over tot de orde van de dag.</text:p>
      <text:p text:style-name="ifm_p_mt.3.76mm_ifm">Leenders</text:p>
      <text:p text:style-name="ifm_p_ifm">Jacobi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Leenders c.s. over een toekomst voor de gescheperde schaapskuddes</dc:title>
    <meta:user-defined meta:name="OVERHEIDop.ParlID/DC.identifier">kst-34550-XIII-86</meta:user-defined>
    <meta:user-defined meta:name="OVERHEIDop.ondernummer">86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Leenders c.s. over een toekomst voor de gescheperde schaapskuddes</meta:user-defined>
    <meta:user-defined meta:name="OVERHEIDop.Parlementair/DC.type">Kamerstuk</meta:user-defined>
    <meta:user-defined meta:name="OVERHEIDop.indiener">L. Jacobi</meta:user-defined>
    <meta:user-defined meta:name="OVERHEIDop.indiener">R.K. Dik-Faber</meta:user-defined>
    <meta:user-defined meta:name="OVERHEIDop.indiener">H.J.M. Leender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Leenders c.s. over een toekomst voor de gescheperde schaapskud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