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85<text:tab/>MOTIE VAN DE LEDEN LEENDERS EN GEURTS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vrijwilligers in de natuur en het landschap een onmisbare bijdrage leveren aan de realisatie van natuurdoelen;</text:p>
      <text:p text:style-name="ifm_p_mt.3.76mm_ifm">van mening dat door de decentralisatie van het natuurbeleid de ondersteuning van het vrijwilligerswerk de verantwoordelijkheid van de provincies is;</text:p>
      <text:p text:style-name="ifm_p_mt.3.76mm_ifm">van mening dat in het proces van decentralisatie de continuïteit gewaarborgd moet blijven;</text:p>
      <text:p text:style-name="ifm_p_mt.3.76mm_ifm">verzoekt de regering, binnen drie maanden heldere afspraken te maken met de provincies en maatschappelijke partijen over de financiering van activiteiten voor natuurvrijwilligers, en daarover de Kamer voor 1 maart 2017 te informeren,</text:p>
      <text:p text:style-name="ifm_p_mt.3.76mm_ifm">en gaat over tot de orde van de dag.</text:p>
      <text:p text:style-name="ifm_p_mt.3.76mm_ifm">Leen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de leden Leenders en Geurts over afspraken met de provincies over de financiering van activiteiten voor natuurvrijwilligers</dc:title>
    <meta:user-defined meta:name="OVERHEIDop.ParlID/DC.identifier">kst-34550-XIII-85</meta:user-defined>
    <meta:user-defined meta:name="OVERHEIDop.ondernummer">85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de leden Leenders en Geurts over afspraken met de provincies over de financiering van activiteiten voor natuurvrijwilligers</meta:user-defined>
    <meta:user-defined meta:name="OVERHEIDop.Parlementair/DC.type">Kamerstuk</meta:user-defined>
    <meta:user-defined meta:name="OVERHEIDop.indiener">J.L. Geurts</meta:user-defined>
    <meta:user-defined meta:name="OVERHEIDop.indiener">H.J.M. Leender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de leden Leenders en Geurts over afspraken met de provincies over de financiering van activiteiten voor natuur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